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left="0cm" fo:margin-right="-0.663cm" fo:margin-top="1.499cm" fo:margin-bottom="0cm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2pt" fo:font-style="italic" style:font-size-asian="12pt" style:language-asian="ar" style:country-asian="SA" style:font-style-asian="italic" style:font-name-complex="Arial" style:font-size-complex="12pt" style:language-complex="zxx" style:country-complex="none" style:font-style-complex="italic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PGR-00044458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2">PROCURADORIA-GERAL DA REPÚBLICA</text:span></text:p><text:p text:style-name="P8"><text:span text:style-name="T2">GABINETE DO PROCURADOR-GERAL DA REPÚBLICA</text:span></text:p></draw:text-box></draw:frame></draw:g>PORTARIA PGR/MPF Nº 145, DE 11 DE MARÇO DE 2014</text:p>
      <text:p text:style-name="Standard"/>
      <text:p text:style-name="Standard"/>
      <text:p text:style-name="Standard"/>
      <text:p text:style-name="Standard"/>
      <text:p text:style-name="Standard"/>
      <text:p text:style-name="P3">O PROCURADOR-GERAL DA REPÚBLICA, no uso de suas atribuições, tendo em vista o contido no Ofício nº 358, de 10 de fevereiro de 2014, da Procuradoria da República no Município de Palmares, resolve:</text:p>
      <text:p text:style-name="P3">Designar a Procuradora da República CAROLINA DE GUSMÃO FURTADO, lotada na Procuradoria da República do Estado de Pernambuco, para atuar, em conjunto com a Procuradora da República SILVIA REGINA PONTES LOPES, no Inquérito Policial nº 774/11 (Processo nº 0020132-48.2011.4.05.8300), em trâmite na <text:s/>Vara Federal da Subseção Judiciária de Cabo de Santo Agostinho, bem como nas medidas e processos judiciais dele decorrentes.</text:p>
      <text:p text:style-name="P4">Rodrigo Janot Monteiro de Barros</text:p>
      <text:p text:style-name="P5"><text:a xlink:type="simple" xlink:href="http://bibliotecadigital.mpf.mp.br/xmlui/bitstream/handle/123456789/21482/DOU2_2014_03_13.pdf?sequence=1">Publicado no Diário Oficial da União nº 49 de 13/03/2014, seção 2, página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0T19:30:36.31</meta:creation-date>
    <meta:editing-cycles>10</meta:editing-cycles>
    <meta:editing-duration>PT00H21M08S</meta:editing-duration>
    <dc:date>2014-03-14T13:07:49.84</dc:date>
    <meta:document-statistic meta:table-count="0" meta:image-count="0" meta:object-count="0" meta:page-count="1" meta:paragraph-count="7" meta:word-count="125" meta:character-count="795"/>
    <meta:user-defined meta:name="Info 1"/>
    <meta:user-defined meta:name="Info 2"/>
    <meta:user-defined meta:name="Info 3"/>
    <meta:user-defined meta:name="Info 4"/>
  </office:meta>
</office:document-meta>
</file>