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language-complex="zxx" style:country-complex="none"/>
    </style:style>
    <style:style style:name="T4" style:family="text">
      <style:text-properties style:font-name="Arial" fo:font-weight="normal" style:font-weight-asian="normal" style:font-style-complex="normal" style:font-weight-complex="normal"/>
    </style:style>
    <style:style style:name="T5" style:family="text">
      <style:text-properties style:font-name="Arial" style:text-underline-style="none" fo:font-weight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629 <text:s/>DE 10 DE OUTUBRO DE 2012</text:p>
      <text:p text:style-name="P1">A PROCURADORA-GERAL DA REPÚBLICA EM EXERCÍCIO, no uso de suas atribuições e tendo em vista o Ofício nº 6995, de 5 de outubro de 2012 (processo CSMPF nº 1.00.001.000147/2012-86), resolve:</text:p>
      <text:p text:style-name="P1">Alterar, a pedido, o período de afastamento concedido à <text:span text:style-name="T2">Procuradora da República MÁRCIA NOLL BARBOZA</text:span>, por meio da <text:span text:style-name="T3">Portaria PGR n.º 538, de 10 de setembro de 2012, publicada no DOU, Seção 2, p. 54, de 11 subsequente</text:span><text:span text:style-name="T1">, para considerá-lo a partir de 22 de outubro de 2012.</text:span></text:p>
      <text:p text:style-name="P5"/>
      <text:p text:style-name="P5"/>
      <text:p text:style-name="P6">DEBORAH MACEDO DUPRAT DE BRITTO PEREIRA</text:p>
      <text:p text:style-name="P4"><text:a xlink:type="simple" xlink:href="http://bibliotecadigital.mpf.mp.br/xmlui/bitstream/handle/123456789/3685/DOU2_2012_10_11.pdf?sequence=1"><text:span text:style-name="Strong_20_Emphasis"><text:span text:style-name="T6">Publicado no Diário Oficial da União 198º de 11/10/2012, seção 2, página 59. 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30T15:34:44.22</dc:date>
    <meta:print-date>2012-09-24T15:41:27.29</meta:print-date>
    <dc:language>pt-BR</dc:language>
    <meta:editing-cycles>61</meta:editing-cycles>
    <meta:editing-duration>PT04H33M43S</meta:editing-duration>
    <dc:creator>PGR PGR</dc:creator>
    <meta:printed-by>pgr pgr</meta:printed-by>
    <meta:document-statistic meta:table-count="0" meta:image-count="0" meta:object-count="0" meta:page-count="1" meta:paragraph-count="5" meta:word-count="107" meta:character-count="616"/>
    <meta:user-defined meta:name="Info 1"/>
    <meta:user-defined meta:name="Info 2"/>
    <meta:user-defined meta:name="Info 3"/>
    <meta:user-defined meta:name="Info 4"/>
  </office:meta>
</office:document-meta>
</file>