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 style:master-page-name="">
      <style:paragraph-properties fo:margin-left="5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line-height="150%" fo:text-align="start" style:justify-single-word="false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28604/2017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7">PORTARIA Nº 362, DE 15 DE SETEMBRO DE 2017.</text:p>
      <text:p text:style-name="P11"/>
      <text:p text:style-name="P10"><text:span text:style-name="T1">Designa</text:span><text:span text:style-name="T1"> servidor </text:span><text:span text:style-name="T1">para o encargo</text:span> d<text:span text:style-name="T2">e Substituto Eventual da Coordenadoria Jurídica da Procuradoria da República na Paraíba</text:span><text:span text:style-name="T2">, CC-3</text:span>.</text:p>
      <text:p text:style-name="P9"/>
      <text:p text:style-name="P9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<text:span text:style-name="T2">Dispensar o servidor EMERSON PALMEIRA DA SILVA, matrícula 23521, ocupante do cargo de Técnico do MPU/Apoio Técnico-Administrativo/Administração, código TC010101, do encargo de Substituto Eventual da Coordenadoria Jurídica da Procuradoria da República na Paraíba, CC-3, designando em seu lugar, para o referido encargo, a servidora <text:s/>EDNALVA MARIA FERNANDES DA COSTA, matrícula 13714, ocupante do cargo de Técnico do MPU/Apoio Técnico-Administrativo/Administração, código TC010101.</text:span></text:p>
      <text:p text:style-name="P6"/>
      <text:p text:style-name="P5"/>
      <text:p text:style-name="P5">RODOLFO ALVES SILVA</text:p>
      <text:p text:style-name="P5"/>
      <text:p text:style-name="P5"/>
      <text:p text:style-name="P12"><text:s/><text:span text:style-name="T3">Esse texto não substitui o </text:span><text:a xlink:type="simple" xlink:href="http://bibliotecadigital.mpf.mp.br/bdmpf/bitstream/handle/11549/118472/DOU2_20170919.pdf?sequence=1&amp;isAllowed=y"><text:span text:style-name="T4">publicado</text:span></text:a><text:a xlink:type="simple" xlink:href="http://bibliotecadigital.mpf.mp.br/bdmpf/bitstream/handle/11549/118472/DOU2_20170919.pdf?sequence=1&amp;isAllowed=y"> no DOU, Brasília, DF, 19 set. 2017. Seção 2, p. 1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10-25T13:17:36.55</dc:date>
    <meta:print-date>2015-12-04T10:09:18.53</meta:print-date>
    <meta:editing-cycles>38</meta:editing-cycles>
    <meta:editing-duration>PT01H50M4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34" meta:character-count="956"/>
    <meta:user-defined meta:name="Informações 1"/>
    <meta:user-defined meta:name="Informações 2"/>
    <meta:user-defined meta:name="Informações 3"/>
    <meta:user-defined meta:name="Informações 4"/>
  </office:meta>
</office:document-meta>
</file>