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name-complex="Garamond" style:font-size-complex="13pt"/>
    </style:style>
    <style:style style:name="P7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style:line-height-at-least="0.353cm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0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2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14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17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T2" style:family="text">
      <style:text-properties style:use-window-font-color="true" style:font-name="Garamond" fo:font-size="11pt" fo:language="pt" fo:country="BR" fo:font-weight="normal" style:font-name-asian="Garamond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8" style:family="text"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.5pt" style:font-size-asian="12.5pt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3">PROCURADORIA REGIONAL DA REPÚBLICA - 2ª REGIÃO</text:p>
      <text:h text:style-name="P14" text:outline-level="1"><text:span text:style-name="T2"><text:s text:c="18"/></text:span><text:span text:style-name="T3"><text:s text:c="9"/></text:span><text:span text:style-name="T5">PORTARIA PRR2 nº 87, de 09 de agosto de 2012.</text:span></text:h>
      <text:p text:style-name="P10"/>
      <text:p text:style-name="P11">Constitui Comissão para dirigir a eleição destinada à escolha do Procurador-Chefe e <text:s/>Procurador-Chefe Substituto da Procuradoria Regional da República da 2ª Região.</text:p>
      <text:p text:style-name="P12"/>
      <text:p text:style-name="P1"><text:span text:style-name="T5">A PROCURADORA-CHEFE DA PROCURADORIA REGIONAL DA REPÚBLICA DA 2ª REGIÃO</text:span><text:span text:style-name="T7">, </text:span><text:span text:style-name="T8">no uso de suas atribuições legais, nos termos dos poderes que lhe são conferidos pela Portaria PGR nº 316, de 24 de junho de 2010</text:span><text:span text:style-name="T9">, e tendo em vista a Portaria PRR2 nº 86, de 09 de agosto de 2012, </text:span><text:span text:style-name="T7"><text:s/></text:span><text:span text:style-name="T6">RESOLVE:</text:span></text:p>
      <text:p text:style-name="P2"/>
      <text:p text:style-name="P1"><text:span text:style-name="T6">Art. 1º.</text:span><text:span text:style-name="T4"> Constituir Comissão integrada pelos Excelentíssimos Procuradores Regionais da República </text:span><text:span text:style-name="T6">Drs. CELSO DE ALBUQUERQUE SILVA, </text:span><text:span text:style-name="T4"><text:s/></text:span><text:span text:style-name="T6">LUÍS CLÁUDIO PEREIRA LEIVAS </text:span><text:span text:style-name="T4">e <text:s/></text:span><text:span text:style-name="T6">ROGÉRIO JOSÉ BENTO SOARES DO NASCIMENTO</text:span><text:span text:style-name="T4"> para, sob a presidência do primeiro, dirigir a eleição destinada à escolha do Procurador-Chefe e Procurador-Chefe Substituto da Procuradoria Regional da República da 2ª Região. </text:span></text:p>
      <text:p text:style-name="P1"/>
      <text:p text:style-name="P1"><text:span text:style-name="T6">Art. 2º. </text:span><text:span text:style-name="T4">Esta Portaria entra em vigor na data de sua publicação.</text:span></text:p>
      <text:p text:style-name="P6"/>
      <text:p text:style-name="P8"/>
      <text:p text:style-name="P7"/>
      <text:p text:style-name="P9"/>
      <text:p text:style-name="P3">CRISTINA SCHWANSEE ROMANÓ</text:p>
      <text:p text:style-name="P3"/>
      <text:p text:style-name="P3"/>
      <text:p text:style-name="P4"><text:a xlink:type="simple" xlink:href="http://bibliotecadigital.mpf.mp.br/xmlui/bitstream/handle/123456789/39935/bsmpf_2012_08_15.pdf?sequence=1"/></text:p>
      <text:p text:style-name="P5"><text:a xlink:type="simple" xlink:href="http://bibliotecadigital.mpf.mp.br/xmlui/bitstream/handle/123456789/39935/bsmpf_2012_08_15.pdf?sequence=1"><text:span text:style-name="T10">Publicado no Boletim de Serviço do MPF, nº 15, da 1ª quinz. ago. 2012, página 22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99cm" fo:margin-bottom="0.7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7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10-10T16:36:54.63</dc:date>
    <meta:print-date>2012-08-08T15:11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76" meta:character-count="1135" meta:non-whitespace-character-count="936"/>
  </office:meta>
</office:document-meta>
</file>