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98, DE 5 DE OUTUBRO DE 2016.</text:p>
      <text:p text:style-name="P4"/>
      <text:p text:style-name="P5"/>
      <text:p text:style-name="P5"/>
      <text:p text:style-name="P9"><text:span text:style-name="T4">O </text:span><text:span text:style-name="T9">PROCURADOR-CHEFE DA PROCURADORIA DA REPÚBLICA NO ESTADO DE SANTA CATARINA, </text:span><text:span text:style-name="T10">no uso de suas atribuições legais, resolve:</text:span></text:p>
      <text:p text:style-name="P9"><text:span text:style-name="T5">Designar o Procurador da República responsável pelo 3º Ofício da Procuradoria da República no Município de Itajaí para atuar nos autos da Notícia de Fato n.º 1.33.008.000310/2014-61, em trâmite naquela Procuradoria, em razão de declaração de impedimento do Procurador da República Ricardo Martins Baptista, anotando-se nos sistemas o referido impedimento. 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10-14.pdf">Publicada no DMPF-e, Brasília, DF, 17 out. 2016, p. 7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5:57:17.28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7" meta:word-count="98" meta:character-count="655"/>
  </office:meta>
</office:document-meta>
</file>