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1.947cm" fo:margin-right="0.028cm" table:align="margins" style:writing-mode="lr-tb"/>
    </style:style>
    <style:style style:name="Tabela1.A" style:family="table-column">
      <style:table-column-properties style:column-width="1.535cm" style:rel-column-width="6923*"/>
    </style:style>
    <style:style style:name="Tabela1.B" style:family="table-column">
      <style:table-column-properties style:column-width="4.71cm" style:rel-column-width="21248*"/>
    </style:style>
    <style:style style:name="Tabela1.C" style:family="table-column">
      <style:table-column-properties style:column-width="3.493cm" style:rel-column-width="15757*"/>
    </style:style>
    <style:style style:name="Tabela1.D" style:family="table-column">
      <style:table-column-properties style:column-width="4.789cm" style:rel-column-width="2160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2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weight="normal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9pt" fo:font-weight="normal" style:font-size-asian="9pt" style:font-weight-asian="normal" style:font-size-complex="9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9pt" fo:font-weight="normal" style:font-size-asian="9pt" style:font-weight-asian="normal" style:font-size-complex="9pt"/>
    </style:style>
    <style:style style:name="P12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1.984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style:register-true="true" fo:text-indent="2cm" style:auto-text-indent="tru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/>
    </style:style>
    <style:style style:name="P19" style:family="paragraph" style:parent-style-name="Standard" style:master-page-name="Standard">
      <style:paragraph-properties fo:margin-left="0cm" fo:margin-right="0cm" fo:line-height="100%" fo:text-align="start" style:justify-single-word="false" fo:text-indent="1.984cm" style:auto-text-indent="false" style:page-number="auto"/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Arial1" fo:font-size="10pt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T8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PGR/MPF Nº 480 DE 9 DE AGOSTO DE 2012</text:p>
      <text:p text:style-name="P16"/>
      <text:p text:style-name="P2"/>
      <text:p text:style-name="P12">O PROCURADOR-GERAL DA REPÚBLICA, no uso das atribuições que lhe confere o art. 49, inciso XX, da Lei Complementar nº 75, de 20/5/1993, resolve:</text:p>
      <text:p text:style-name="P12"/>
      <text:p text:style-name="P15"><text:span text:style-name="T1">Art. 1º O </text:span><text:span text:style-name="T2">inciso II e o § 2º do art. 3º da</text:span><text:span text:style-name="T1"> Portaria </text:span><text:a xlink:type="simple" xlink:href="http://bibliotecadigital.mpf.mp.br/xmlui/bitstream/handle/123456789/38382/PORTARIA PGR Nº 135-2012.pdf?sequence=2"><text:span text:style-name="T1">PGR/MPF nº 135</text:span></text:a><text:span text:style-name="T1">, de 29/3/2012, publicada no Diário Oficial da União de 30/3/2012, </text:span><text:span text:style-name="T4">passa a vigorar com as seguintes alterações</text:span><text:span text:style-name="T1">:</text:span></text:p>
      <text:p text:style-name="P12"/>
      <text:p text:style-name="P12">“Art. 3º …....................................</text:p>
      <text:p text:style-name="P12">…....................................</text:p>
      <text:p text:style-name="P12">II - no Município de Luziânia/GO passa a compreender a da Procuradoria da República no Município de Formosa/GO;</text:p>
      <text:p text:style-name="P12">…....................................</text:p>
      <text:p text:style-name="P13"><text:span text:style-name="T3">§ 2º A</text:span><text:span text:style-name="T2"> partir de 1º/9/2012, a área de atuação da Procuradoria da República no Estado de Goiás passará a compreender a da Procuradoria da República no Município de Luziânia/GO, até a instalação desta.</text:span><text:span text:style-name="T3">” (NR)</text:span></text:p>
      <text:p text:style-name="P14"/>
      <text:p text:style-name="P14">Art. 2º A tabela constante do art. 1º da Portaria <text:a xlink:type="simple" xlink:href="http://bibliotecadigital.mpf.mp.br/xmlui/bitstream/handle/123456789/33601/PORTARIA PGR Nº 191-2012.pdf?sequence=2">PGR/MPF nº 191,</text:a> de 20/4/2012, publicada no Diário Oficial da União de 23/4/2012, passa a vigorar com a seguinte alteração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Matr.</text:p>
          </table:table-cell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Origem</text:p>
          </table:table-cell>
          <table:table-cell table:style-name="Tabela1.D1" office:value-type="string">
            <text:p text:style-name="P9">Destino</text:p>
          </table:table-cell>
        </table:table-row>
        <table:table-row table:style-name="Tabela1.1">
          <table:table-cell table:style-name="Tabela1.A2" office:value-type="string">
            <text:p text:style-name="P10">1116</text:p>
          </table:table-cell>
          <table:table-cell table:style-name="Tabela1.A2" office:value-type="string">
            <text:p text:style-name="P11">MARINA SELOS FERREIRA</text:p>
          </table:table-cell>
          <table:table-cell table:style-name="Tabela1.A2" office:value-type="string">
            <text:p text:style-name="P11">PRM-RIO GRANDE</text:p>
          </table:table-cell>
          <table:table-cell table:style-name="Tabela1.D2" office:value-type="string">
            <text:p text:style-name="P11">PRM-LUZIANIA/FORMOSA</text:p>
          </table:table-cell>
        </table:table-row>
      </table:table>
      <text:p text:style-name="P7"/>
      <text:p text:style-name="P14">Art. 3º Esta Portaria entra em vigor na data de sua publicação.</text:p>
      <text:p text:style-name="P3"/>
      <text:p text:style-name="P6"/>
      <text:p text:style-name="P5"/>
      <text:p text:style-name="P5"/>
      <text:p text:style-name="P4">ROBERTO MONTEIRO GURGEL SANTOS</text:p>
      <text:p text:style-name="P6"/>
      <text:p text:style-name="P6"/>
      <text:p text:style-name="P8"/>
      <text:p text:style-name="P8"/>
      <text:p text:style-name="P8"/>
      <text:p text:style-name="P1"/>
      <text:p text:style-name="P17"><text:a xlink:type="simple" xlink:href="http://bibliotecadigital.mpf.mp.br/xmlui/bitstream/handle/123456789/36351/DO1_2012_08_10.pdf?sequence=1"><text:span text:style-name="T8">Publicado no Diário Oficial da União nº 155 de 10/08/2012, seção 1, página 84.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02T13:24:34.21</dc:date>
    <meta:print-date>2012-07-25T20:15:36.16</meta:print-date>
    <meta:editing-cycles>179</meta:editing-cycles>
    <meta:editing-duration>PT59H10M42S</meta:editing-duration>
    <meta:document-statistic meta:table-count="1" meta:image-count="0" meta:object-count="0" meta:page-count="1" meta:paragraph-count="20" meta:word-count="201" meta:character-count="1228"/>
    <meta:user-defined meta:name="Informações 1"/>
    <meta:user-defined meta:name="Informações 2"/>
    <meta:user-defined meta:name="Informações 3"/>
    <meta:user-defined meta:name="Informações 4"/>
  </office:meta>
</office:document-meta>
</file>