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, 宋体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line-height="0.423cm" fo:text-align="justify" style:justify-single-word="false"/>
      <style:text-properties style:font-name="Times New Roman1" fo:font-size="12pt" fo:font-style="italic" fo:font-weight="bold" style:font-size-asian="12pt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Roman PS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Roman PS" style:font-weight-complex="bold"/>
    </style:style>
    <style:style style:name="P4" style:family="paragraph" style:parent-style-name="Standard">
      <style:paragraph-properties fo:line-height="0.423cm" fo:text-align="start" style:justify-single-word="false"/>
      <style:text-properties style:font-name="Courier" fo:font-size="11pt" fo:font-weight="bold" style:font-size-asian="11pt" style:font-weight-asian="bold" style:font-name-complex="Roman PS" style:font-weight-complex="bold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7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0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Times New Roman1" fo:font-size="12pt" fo:font-style="italic" fo:font-weight="bold" style:font-size-asian="12pt" style:font-style-asian="italic" style:font-weight-asian="bold" style:font-style-complex="italic" style:font-weight-complex="bold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T1" style:family="text">
      <style:text-properties style:font-name="Courier" fo:font-size="11pt" fo:font-weight="bold" style:font-size-asian="11pt" style:font-weight-asian="bold" style:font-name-complex="Roman PS" style:font-weight-complex="bold"/>
    </style:style>
    <style:style style:name="T2" style:family="text">
      <style:text-properties style:font-name="Courier" fo:font-size="11pt" style:font-size-asian="11pt" style:font-name-complex="Roman PS" style:font-weight-complex="bold"/>
    </style:style>
    <style:style style:name="T3" style:family="text">
      <style:text-properties style:font-name="Courier" fo:font-size="11pt" fo:font-weight="normal" style:font-size-asian="11pt" style:font-weight-asian="normal" style:font-name-complex="Roman PS" style:font-weight-complex="normal"/>
    </style:style>
    <style:style style:name="T4" style:family="text">
      <style:text-properties style:font-name="Courier" fo:font-weight="bold" style:font-weight-asian="bold" style:font-name-complex="Roman PS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MG-00003115/2013 </text:p>
      <text:p text:style-name="P5"/>
      <text:p text:style-name="P5"/>
      <text:p text:style-name="P8"><text:span text:style-name="T1"><text:s text:c="24"/>PORTARIA Nº 35, 25 de Janeiro de 2013.</text:span></text:p>
      <text:p text:style-name="P8"/>
      <text:p text:style-name="P6"/>
      <text:p text:style-name="P9"/>
      <text:p text:style-name="P10"><text:span text:style-name="T2"><text:s text:c="11"/></text:span><text:span text:style-name="T5">O PROCURADOR-CHEFE DA PROCURADORIA DA REPÚBLICA NO ESTADO DE MINAS GERAIS, </text:span><text:span text:style-name="T6">no uso da competência que lhe foi delegada pela Portaria nº 752, de 09 de novembro de 1987, do Exmo. Sr. Procurador-Geral da República, e atendendo à Instrução Normativa da AUDIN do MPU nº 01, de 20 de agosto de 2008, resolve:</text:span></text:p>
      <text:p text:style-name="P10"/>
      <text:p text:style-name="P10"/>
      <text:p text:style-name="P10"><text:span text:style-name="T3"><text:tab/><text:tab/><text:tab/> Dispensar NÍVEA PAULA ASSENCIO</text:span><text:span text:style-name="T8">, matrícula 19561-8, ocupante do cargo de Técnico Administrativo, do encargo de substituto eventual do </text:span><text:span text:style-name="T7">responsável pelo registro da conformidade dos registros de gestão relativos aos atos e fatos de execução orçamentária financeira e patrimonial efetuados pela Procuradoria da República em Minas Gerais</text:span><text:span text:style-name="T8">.</text:span></text:p>
      <text:p text:style-name="P11"/>
      <text:p text:style-name="P12"/>
      <text:p text:style-name="P12"/>
      <text:p text:style-name="P12"/>
      <text:p text:style-name="P2">ADAILTON RAMOS DO NASCIMENTO</text:p>
      <text:p text:style-name="P3">Procurador-Chefe</text:p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9970/bsmpf_2013_01_02.pdf?sequence=1">Publicado no BS/MPF n. 02 2ªquinzena/jan/2013.</text:a></text:p>
      <text:p text:style-name="P13"/>
      <text:p text:style-name="P13"/>
      <text:p text:style-name="P1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, 宋体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83cm" fo:margin-right="2.57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83cm" fo:margin-right="2.57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26T08:41:12.11</dc:date>
    <meta:print-date>2011-11-25T16:40:00</meta:print-date>
    <meta:editing-cycles>4</meta:editing-cycles>
    <meta:editing-duration>PT00H02M4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8" meta:character-count="889"/>
  </office:meta>
</office:document-meta>
</file>