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5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20d160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1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6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7" style:family="text">
      <style:text-properties officeooo:rsid="0020d1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9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10"/>
      <text:p text:style-name="P9"><text:span text:style-name="T8">PORTARIA</text:span><text:span text:style-name="T9"> </text:span><text:span text:style-name="T10">PRR2</text:span><text:span text:style-name="T9"> </text:span><text:span text:style-name="T10">nº</text:span><text:span text:style-name="T9"> 63</text:span><text:span text:style-name="T10">,</text:span><text:span text:style-name="T9"> </text:span><text:span text:style-name="T10">de</text:span><text:span text:style-name="T9"> 30 </text:span><text:span text:style-name="T10">de abril</text:span><text:span text:style-name="T9"> </text:span><text:span text:style-name="T10">de</text:span><text:span text:style-name="T9"> </text:span><text:span text:style-name="T10">2014.</text:span></text:p>
      <text:p text:style-name="P11"><text:s/></text:p>
      <text:p text:style-name="P2"><text:span text:style-name="T14">Dispensa</text:span><text:span text:style-name="T15"> s</text:span><text:span text:style-name="T16">ervidor</text:span><text:span text:style-name="T15"> de </text:span><text:span text:style-name="T16">função</text:span><text:span text:style-name="T15"> </text:span><text:span text:style-name="T16">comissionada</text:span><text:span text:style-name="T15"> </text:span><text:span text:style-name="T16">da</text:span><text:span text:style-name="T15"> </text:span><text:span text:style-name="T16">Procuradoria</text:span><text:span text:style-name="T15"> </text:span><text:span text:style-name="T16">Regional</text:span><text:span text:style-name="T15"> </text:span><text:span text:style-name="T16">da</text:span><text:span text:style-name="T15"> </text:span><text:span text:style-name="T16">República.</text:span></text:p>
      <text:p text:style-name="P3"/>
      <text:p text:style-name="P4"><text:span text:style-name="T17">O</text:span><text:span text:style-name="T18"> </text:span><text:span text:style-name="T19">PROCURADOR-CHEFE</text:span><text:span text:style-name="T18"> </text:span><text:span text:style-name="T19">DA</text:span><text:span text:style-name="T18"> </text:span><text:span text:style-name="T19">PROCURADORIA</text:span><text:span text:style-name="T18"> </text:span><text:span text:style-name="T19">REGIONAL</text:span><text:span text:style-name="T18"> </text:span><text:span text:style-name="T19">DA</text:span><text:span text:style-name="T18"> </text:span><text:span text:style-name="T19">REPÚBLICA</text:span><text:span text:style-name="T18"> </text:span><text:span text:style-name="T19">DA</text:span><text:span text:style-name="T18"> </text:span><text:span text:style-name="T19">2ª</text:span><text:span text:style-name="T18"> </text:span><text:span text:style-name="T19">REGIÃO,</text:span><text:span text:style-name="T18"> </text:span><text:span text:style-name="T27">no</text:span><text:span text:style-name="T31"> </text:span><text:span text:style-name="T34">uso</text:span><text:span text:style-name="T31"> </text:span><text:span text:style-name="T34">de</text:span><text:span text:style-name="T31"> </text:span><text:span text:style-name="T34">suas</text:span><text:span text:style-name="T31"> </text:span><text:span text:style-name="T34">atribuições</text:span><text:span text:style-name="T31"> </text:span><text:span text:style-name="T34">legais,</text:span><text:span text:style-name="T31"> </text:span><text:span text:style-name="T34">nos</text:span><text:span text:style-name="T31"> </text:span><text:span text:style-name="T34">termos</text:span><text:span text:style-name="T31"> </text:span><text:span text:style-name="T34">dos</text:span><text:span text:style-name="T31"> </text:span><text:span text:style-name="T34">poderes</text:span><text:span text:style-name="T31"> </text:span><text:span text:style-name="T34">que</text:span><text:span text:style-name="T31"> </text:span><text:span text:style-name="T34">lhe</text:span><text:span text:style-name="T31"> </text:span><text:span text:style-name="T34">são</text:span><text:span text:style-name="T31"> </text:span><text:span text:style-name="T34">conferidos</text:span><text:span text:style-name="T31"> </text:span><text:span text:style-name="T34">pela</text:span><text:span text:style-name="T31"> </text:span><text:span text:style-name="T20">Portaria</text:span><text:span text:style-name="T22"> </text:span><text:span text:style-name="T24">PGR</text:span><text:span text:style-name="T22"> </text:span><text:span text:style-name="T21">nº</text:span><text:span text:style-name="T23"> 279</text:span><text:span text:style-name="T25">,</text:span><text:span text:style-name="T23"> </text:span><text:span text:style-name="T25">de</text:span><text:span text:style-name="T23"> 14 </text:span><text:span text:style-name="T25">de</text:span><text:span text:style-name="T23"> abril </text:span><text:span text:style-name="T25">de</text:span><text:span text:style-name="T23"> </text:span><text:span text:style-name="T25">2014</text:span><text:span text:style-name="T29">,</text:span><text:span text:style-name="T32"> </text:span><text:span text:style-name="T35">e</text:span><text:span text:style-name="T32"> </text:span><text:span text:style-name="T35">tendo</text:span><text:span text:style-name="T32"> </text:span><text:span text:style-name="T35">em</text:span><text:span text:style-name="T32"> </text:span><text:span text:style-name="T35">vista</text:span><text:span text:style-name="T32"> </text:span><text:span text:style-name="T35">o</text:span><text:span text:style-name="T32"> </text:span><text:span text:style-name="T35">disposto</text:span><text:span text:style-name="T32"> </text:span><text:span text:style-name="T35">na</text:span><text:span text:style-name="T32"> </text:span><text:span text:style-name="T35">Portaria</text:span><text:span text:style-name="T32"> </text:span><text:span text:style-name="T35">PGR</text:span><text:span text:style-name="T32"> </text:span><text:span text:style-name="T35">nº</text:span><text:span text:style-name="T32"> </text:span><text:span text:style-name="T35">393,</text:span><text:span text:style-name="T32"> </text:span><text:span text:style-name="T35">de</text:span><text:span text:style-name="T32"> </text:span><text:span text:style-name="T35">11</text:span><text:span text:style-name="T32"> </text:span><text:span text:style-name="T35">de</text:span><text:span text:style-name="T32"> </text:span><text:span text:style-name="T35">setembro</text:span><text:span text:style-name="T32"> </text:span><text:span text:style-name="T35">de</text:span><text:span text:style-name="T32"> </text:span><text:span text:style-name="T35">1997</text:span><text:span text:style-name="T27">,</text:span><text:span text:style-name="T36"> resolve</text:span><text:span text:style-name="T28">:</text:span></text:p>
      <text:p text:style-name="P5"/>
      <text:p text:style-name="P6"><text:span text:style-name="T12"><text:tab/></text:span><text:span text:style-name="T17"><text:tab/></text:span><text:span text:style-name="T22">I – Dispensar, a partir de 15/04/2014, a servidora CLÁUDIA NASCIMENTO DO AMARAL</text:span><text:span text:style-name="T20">,</text:span><text:span text:style-name="T22"> Técnico do MPU/Apoio Técnico-Administrativo/Administração</text:span><text:span text:style-name="T30">,</text:span><text:span text:style-name="T33"> matrícula 20785</text:span><text:span text:style-name="T20">,</text:span><text:span text:style-name="T22"> d</text:span><text:span text:style-name="T33">a função </text:span><text:span text:style-name="T26">de</text:span><text:span text:style-name="T22"> confiança de </text:span><text:span text:style-name="T20">Secretário</text:span><text:span text:style-name="T22"> </text:span><text:span text:style-name="T20">Nível</text:span><text:span text:style-name="T22"> – </text:span><text:span text:style-name="T20">II,</text:span><text:span text:style-name="T22"> </text:span><text:span text:style-name="T20">FC-2,</text:span><text:span text:style-name="T22"> de</text:span><text:span text:style-name="T26"> Gabinete de Procurador Regional da República da Procuradoria Regional da República da 2ª Região.</text:span><text:span text:style-name="T20"> </text:span></text:p>
      <text:p text:style-name="P7"/>
      <text:p text:style-name="P7">JOSE AUGUSTO SIMOES VAGOS</text:p>
      <text:p text:style-name="P7"/>
      <text:p text:style-name="P7"/>
      <text:p text:style-name="P8"><text:a xlink:type="simple" xlink:href="http://bibliotecadigital.mpf.mp.br/xmlui/bitstream/handle/123456789/39324/DOU2_2014_05_06.pdf?sequence=1"><text:span text:style-name="T37">Publicado no Diário Oficial da União nº 84 de 06/05/2014, seção 2, página 6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5-06T13:50:39.79</dc:date>
    <meta:print-date>2012-02-08T13:10:00</meta:print-date>
    <meta:editing-cycles>59</meta:editing-cycles>
    <meta:editing-duration>P24DT5H22M2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43" meta:character-count="901" meta:non-whitespace-character-count="760"/>
  </office:meta>
</office:document-meta>
</file>