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1pt" style:font-size-asian="11pt" style:font-size-complex="11pt"/>
    </style:style>
    <style:style style:name="T3" style:family="text">
      <style:text-properties fo:color="#000000" style:font-name="Courier New" fo:font-size="11pt" fo:background-color="#ffffff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size-asian="11pt" style:font-size-complex="11pt"/>
    </style:style>
    <style:style style:name="T7" style:family="text">
      <style:text-properties fo:color="#000000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12, DE 11 DE OUTUBRO DE 2016.</text:p>
      <text:p text:style-name="P4"/>
      <text:p text:style-name="P5"/>
      <text:p text:style-name="P5"/>
      <text:p text:style-name="P8"><text:span text:style-name="T8">O SECRETÁRIO ESTADUAL DA PROCURADORIA DA REPÚBLICA NO ESTADO DE SANTA CATARINA, no uso da competência que lhe foi deleg</text:span><text:span text:style-name="T9">ada pela Portaria nº 326/2014, de 04 de agosto de 2014, resolve:</text:span></text:p>
      <text:p text:style-name="P8"><text:span text:style-name="T1">Art. 1º<text:tab/>DESIGNAR o servidor CAIRO HENKELS, TÉCNICO DO MPU/APOIO TÉCNICO-ADMINIST./SEG. INST. E TRANSP</text:span><text:span text:style-name="T9">, matrícula nº 7992-8, para acompanhar e fiscalizar o Contrato nº 46/2016,</text:span><text:span text:style-name="T1"> Procedimento Administrativo nº 1.33.000.002341/2016-99, firmado com a empresa SC SEG SERVIÇOS ESPECIALIZADOS LTDA EPP, CNPJ n° 11.967.535/0001-52. Objeto: Serviço de limpeza e conservação e capoeiragem (PRM/BLUMENAU).</text:span></text:p>
      <text:p text:style-name="P8"><text:span text:style-name="T1">Art. 2º<text:tab/>O servidor acima será substituído nos seus impedimentos legais <text:s/>pelo servidor GEORGES RAFAEL BORGES, </text:span><text:span text:style-name="T14">TECNICO DO MPU/APOIO TECNICO-ADMINISTRATIVO/ADMINISTRACAO</text:span><text:span text:style-name="T9">, matrícula nº 25448-7.</text:span></text:p>
      <text:p text:style-name="P8"><text:span text:style-name="T9">Art. 3º<text:tab/>Esta portaria entra em vigor na data de sua publicação.</text:span></text:p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0-11.pdf">Publicada no DMPF-e, Brasília, DF, 13 out. 2016, p.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26:51.82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7" meta:character-count="1012"/>
  </office:meta>
</office:document-meta>
</file>