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top="1.499cm" fo:margin-bottom="0cm" fo:line-height="10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1.499cm" fo:margin-bottom="0cm" style:line-height-at-least="0.176cm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en" style:country-asian="US" style:font-name-complex="Times New Roman" style:font-size-complex="10pt" style:language-complex="en" style:country-complex="US"/>
    </style:style>
    <style:style style:name="T1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<text:s/>340 DE 9 DE JUNHO DE 2011 </text:p>
      <text:p text:style-name="P2">A PROCURADORA-GERAL DA REPÚBLICA EM EXERCÍCIO, no uso de suas atribuições, tendo em vista o contido no Ofício nº 120/2011/PRE/SE/RN, de 9 de junho de 2011, da Procuradoria Regional Eleitoral no Estado de Sergipe, e por necessidade de serviço, resolve:</text:p>
      <text:p text:style-name="P2">Designar o Procurador da República PABLO COUTINHO BARRETO para, como substituto eventual do Procurador Regional Eleitoral e da Procuradora Regional Eleitoral Substituta, oficiar, na falta ou impedimento destes, perante o Tribunal Regional Eleitoral de Sergipe, no período de 20 de junho a 18 de julho de 2011.</text:p>
      <text:p text:style-name="P3">DEBORAH MACEDO DUPRAT DE BRITTO PEREIR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4066/DO2_2011_06_13.pdf?sequence=1"><text:span text:style-name="Strong_20_Emphasis"><text:span text:style-name="T1">Publicado no Diário Oficial da União nº 112 de 13/06/2011, seção 2, página 43.</text:span></text:span></text:a><text:span text:style-name="Strong_20_Emphasis"><text:span text:style-name="T2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5-13T14:10:57</meta:creation-date>
    <dc:creator>PGR PGR</dc:creator>
    <dc:date>2014-01-16T18:01:02.97</dc:date>
    <meta:print-date>2011-06-09T14:51:05</meta:print-date>
    <dc:language>pt-BR</dc:language>
    <meta:editing-cycles>7</meta:editing-cycles>
    <meta:editing-duration>PT00H25M28S</meta:editing-duration>
    <meta:document-statistic meta:table-count="0" meta:image-count="0" meta:object-count="0" meta:page-count="1" meta:paragraph-count="5" meta:word-count="117" meta:character-count="721"/>
    <meta:user-defined meta:name="Info 1"/>
    <meta:user-defined meta:name="Info 2"/>
    <meta:user-defined meta:name="Info 3"/>
    <meta:user-defined meta:name="Info 4"/>
  </office:meta>
</office:document-meta>
</file>