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list-style-name="L1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 style:list-style-name="L2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2.469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 style:list-style-name="L4">
      <style:paragraph-properties fo:margin-left="0cm" fo:margin-right="0cm" fo:line-height="150%" fo:text-align="justify" style:justify-single-word="false" fo:text-indent="2.469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 style:list-style-name="L6">
      <style:paragraph-properties fo:margin-left="0cm" fo:margin-right="0cm" fo:line-height="150%" fo:text-align="justify" style:justify-single-word="false" fo:text-indent="2.469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25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26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PORTARIA PGR N° 143 DE 24 DE MAIO DE 1993 </text:p>
      <text:p text:style-name="P10"/>
      <text:p text:style-name="P11"/>
      <text:p text:style-name="P11"/>
      <text:p text:style-name="P12"><text:span text:style-name="T2">O PROCURADOR-GERAL DA REPÚBLICA</text:span>, no uso de suas atribuições, tendo em vista o disposto no art. 279, “caput” e § 1°, da Lei Complementar nº 75, de 20 de maio de 1993, resolve: <text:s/></text:p>
      <text:list xml:id="list375473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Baixar Instruções para as eleições dos membros do Conselho Superior do Ministério Público Federal, de que cuidam os arts. 53, III e 54, III , da lei citada, conforme anexo.</text:p>
                          <text:p text:style-name="P16"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6481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Esta Portaria entrará em vigor na data de sua publicação.</text:p>
                          <text:p text:style-name="P1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23">ARISTIDES JUNQUEIRA ALVARENGA</text:p>
      <text:p text:style-name="P24"/>
      <text:p text:style-name="P24"/>
      <text:p text:style-name="P24"/>
      <text:p text:style-name="P25"><text:a xlink:type="simple" xlink:href="http://bibliotecadigital.mpf.mp.br/xmlui/bitstream/handle/123456789/66241/DOU1_1993_05_25.pdf?sequence=1"><text:span text:style-name="T3">Publicada no DOU de 25/05/1993, n. 97, seção 1, p. 7021.</text:span></text:a></text:p>
      <text:p text:style-name="P7"/>
      <text:p text:style-name="P8"/>
      <text:p text:style-name="P8"/>
      <text:p text:style-name="P8"/>
      <text:p text:style-name="P8"/>
      <text:p text:style-name="P8"/>
      <text:p text:style-name="P27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3">INSTRUÇÕES PARA ELEIÇÃO DOS MEMBROS DO CONSELHO SUPERIOR DO MINISTÉRIO PÚBLICO FEDERAL</text:p>
      <text:p text:style-name="P14"/>
      <text:p text:style-name="P15">DA ELEIÇÃO PELO COLÉGIO DE PROCURADORES DA REPÚBLICA </text:p>
      <text:p text:style-name="P15"/>
      <text:p text:style-name="P14">Art. 1° - A eleição dos quatro membros do Conselho Superior do Ministério Público Federal, pelo Colégio de Procuradores da República (lei Complementar nº 75, de 1993, art. 53, inc. III), realizar-se-á no 28 de junho de 1993, das 10:00 às 18:00 horas, na Procuradoria da República e nas Procuradorias da República nos Estados, Mesa Receptora previamente designada e obedecerá ao disposto <text:s/>presentes Instruções. </text:p>
      <text:p text:style-name="P14"/>
      <text:p text:style-name="P14">Art. 2 º - O voto é plurinominal, facultativo e secreto, permitido o voto em trânsito e proibido o voto por procuração. </text:p>
      <text:p text:style-name="P14"/>
      <text:p text:style-name="P14">Art. 3° - Estão aptos a votar todos os membros da carreira em atividade <text:s/>Ministério Público Federal (LC nº 75/93, art. 52) . </text:p>
      <text:p text:style-name="P14"/>
      <text:p text:style-name="P14">Art. 4º - Concorrerão à eleição os Subprocuradores-Gerais da República em exercício no MPF, com exceção dos membros natos (Procurador-Geral da República e Vice-Procurador Geral da República - art. 54, I) e daqueles , sendo elegíveis, e não desejarem concorrer, manifestarem-se, no prazo de cinco (05) dias, contados da publicação destas Instruções, em petição escrita dirigida ao Procurador-Geral da República. </text:p>
      <text:p text:style-name="P14"/>
      <text:p text:style-name="P14"><text:s/>Art. 5º- A direção geral do pleito será delegada a uma Comissão Eleitoral e Apuradora formada por três Membros do Ministério Público Federal nomeados pelo Procurador-Geral da República. </text:p>
      <text:p text:style-name="P14"/>
      <text:p text:style-name="P14">Incumbe à Comissão Eleitoral e Apuradora: </text:p>
      <text:p text:style-name="P14">a) supervisionar o pleito em todo o território nacional, inclusive o trabalho das Mesas Receptoras; </text:p>
      <text:p text:style-name="P14">b) apurar os votos e proclamar o resultado, lavrando ata; </text:p>
      <text:p text:style-name="P14">c ) resolver os assuntos ligados a vicias ou defeitos de votação; e</text:p>
      <text:list xml:id="list3755499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oft-page-break/>resolver os casos omissos, recorrendo-se subsidiariamente à legislação eleitoral.</text:p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/>Art. 6º - Em cada Procuradoria da República nos Estados será constituída, por ato do Procurador-Geral da República, Mesa Receptora, que terá a incumbência de supervisionar, em nível estadual, a eleição e receber os votos, obedecidos aos procedimentos constantes do artigo 7°. </text:p>
      <text:p text:style-name="P14"/>
      <text:p text:style-name="P15">DA VOTAÇÃO </text:p>
      <text:p text:style-name="P14"><text:s/>Art. 7º - A votação obedecerá aos seguintes procedimentos: </text:p>
      <text:p text:style-name="P14">a) a votação será realizada em sala previamente designada pela Mesa Receptora e divulgada amplamente até a véspera da eleição; </text:p>
      <text:p text:style-name="P14">b) À Mesa Receptora caberá dirigir os trabalhos e resolver as questões <text:s/>que ocorrerem durante a votação; </text:p>
      <text:list xml:id="list3755364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 text:c="23"/>c) antes da votação, o eleitor assinará a lista de presença; d)</text:p>
                          <text:p text:style-name="P21"><text:s text:c="23"/>d) <text:s/>as votações serão feitas em sobrecartas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e) as cédulas e sobrecartas dos votos em trânsito serão colhidas em envelopes separados, com lista de presença também em separado;</text:p>
      <text:p text:style-name="P14">f) concluída a votação, a Mesa Receptora observará o seguinte : </text:p>
      <text:p text:style-name="P14">I - <text:s/>Encerrará as listas de presença, inutilizando os espaços em branco;</text:p>
      <text:p text:style-name="P14">II - Preencherá o modelo de ata encaminhado, mencionando, se necessário, fatos ocorridos que entenda deva ser levados ao conhecimento da Comissão Eleitoral e Apuradora, apondo, após, a sua assinatura;</text:p>
      <text:p text:style-name="P14">III - <text:s/>Colocará, no envelope apropriado as sobrecartas de votação, contendo as cédulas e a lista de presença dos eleitores; </text:p>
      <text:p text:style-name="P14">IV - Rubricará os envelopes, podendo, também fazê-lo os fiscais e outros eleitores presentes; </text:p>
      <text:p text:style-name="P14">V - Remeterá esse envelope, até o dia seguinte, à Comissão Eleitoral e Apuradora, em Brasília, por via postal, com entrega rápida.(SEDEX)</text:p>
      <text:p text:style-name="P14"/>
      <text:p text:style-name="P14">Parágrafo único - Os membros lotados ou em exercício em Procuradorias da República nos Municípios receberão cédulas e envelopes de votação, assim como sobrecarta especial para remessa do voto diretamente à Comissão Eleitoral e Apuradora, em Brasília, no mesmo da eleição, por via postal rápida (SEDEX). </text:p>
      <text:p text:style-name="P14"/>
      <text:p text:style-name="P15"><text:soft-page-break/>DA RECEPÇÃO E APURAÇÃO DOS VOTOS </text:p>
      <text:p text:style-name="P15"/>
      <text:p text:style-name="P14"><text:s/>Art. 8º - A recepção e a apuração dos votos reger-se-ão pelas seguintes Regras : </text:p>
      <text:p text:style-name="P14">a) a apuração será feita no Auditório Procurador Pedro Jorge de Melo e Silva, na Procuradoria Geral da República, em Brasília, no dia 02 de julho de 1993, às 15 horas, podendo ser <text:s/>adiada, se necessário, a juízo da Comissão Eleitoral e Apuradora; </text:p>
      <text:p text:style-name="P14">b) não serão considerados os votos recebidos após a instalação da sessão de apuração; </text:p>
      <text:p text:style-name="P14">c) os concorrentes poderão fiscalizar a apuração; </text:p>
      <text:p text:style-name="P14">d) a Comissão Eleitoral e Apuradora em sessão pública, abrirão um a um os envelopes, confrontando o número de sobrecartas, contendo as cédulas de votação com o de votantes, subscritores das listas de presenças, iniciando, em seguida, a apuração. </text:p>
      <text:p text:style-name="P14">e) os assuntos ligados a vícios ou defeitos de votação serão resolvidos pela Comissão Eleitoral e apuradora; </text:p>
      <text:p text:style-name="P14">f) findos os trabalhos de apuração, a Comissão Eleitoral e apuradora proclamará, imediatamente, os resultados e lavrará a respectiva ata, remetendo cópia ao Procurador-Geral da República. </text:p>
      <text:p text:style-name="P14"><text:s/>Art. 9º - As cédulas, impressas de forma a assegurar o sigilo, conterão o nome de todos os concorrentes, em ordem alfabética, deixando-se à esquerda espaço apropriado para que o eleitor assinale sua preferência . </text:p>
      <text:p text:style-name="P14"/>
      <text:p text:style-name="P14">Art. 10 - Serão nulos os votos em que o eleitor tiver assinalado mais de quatro (04) nomes, ou que apresentem rasuras ou qualquer forma de identificação.</text:p>
      <text:p text:style-name="P14"/>
      <text:p text:style-name="P14">Art. 11 - Para a eleição prevista nestas Instruções, prescindir-se-á de reunião do Colégio de Procuradores, exigindo-se o voto da maioria absoluta dos eleitores (Lei citada, art. 53, § l°). </text:p>
      <text:p text:style-name="P14">§ 1° - Não verificada a maioria absoluta nos termos do art. 5°, comunicará incontinenti o fato ao Presidente do colégio para convocação de nova eleição, que será realizada no prazo de 10 (dez) dias.</text:p>
      <text:p text:style-name="P14">§ 2° <text:s/>- Em caso de empate entre os concorrentes, o desempate será determinada, sucessivamente, pelo tempo de serviço na carreira do MPF, pelo tempo de serviço público federal, pelo tempo de serviço público em geral e pela idade dos candidatos, em favor do mais idoso (art. 202, § 3° LC n° 75/93, aplicado analogicamente). </text:p>
      <text:p text:style-name="P14"/>
      <text:p text:style-name="P14"><text:soft-page-break/>Art. 12 - Da ata de apuração constarão os nomes dos 04 (quatro) membros e dos eleitos e dos demais votados, em ordem decrescente, para os fins do art. 54, § 1° da Lei Complementar n° 75, de 1993.</text:p>
      <text:p text:style-name="P14"><text:s/></text:p>
      <text:p text:style-name="P14"><text:s/>Art. 13 - Proclamados os eleitos, poderão os concorrentes apresentar recursos, na sessão pública de apuração, ao Procurador-Geral da República, reputando-se inadmissíveis se não vierem a alterar o resultado <text:s/>da eleição, ainda que providos. </text:p>
      <text:p text:style-name="P14"/>
      <text:p text:style-name="P14"><text:span text:style-name="T1">DA ELEIÇAO PELOS SUBPROCURADORES-GERAIS DA REPÚBLICA</text:span> </text:p>
      <text:p text:style-name="P14"/>
      <text:p text:style-name="P14">Art. 14 - À eleição dos quatro membros· do Conselho superior do MPF, pelos Subprocuradores-Gerais da República (LC n° 75/93, art. 54, III ), realizar-se-á no dia 06 de agosto de 1993, das 10:00 às 16:00 horas, Procuradoria Geral da República, perante a Mesa Receptora e Apuradora previamente designada e obedecerá, no que couber, as disposições anteriores e, em especial, as seguintes: </text:p>
      <text:p text:style-name="P14">a) estão aptos a votar os Subprocuradores-Gerais da República em atividade no MPF; </text:p>
      <text:p text:style-name="P14">b) Concorrerão à eleição os Subprocuradores-Gerais da República em exercício no MPF, salvo os mencionados no art. 4° destas instruções e os eleitos pelo Colégio de Procuradores da República;</text:p>
      <text:p text:style-name="P14">c) o voto é plurinominal, facultativo e secreto, proibidos o voto em trânsito e por procuração;</text:p>
      <text:p text:style-name="P14">d) Encerrada a votação, a mesa receptora será automaticamente transformada em junta apuradora, que abrirá a urna e, publicamente, procederá à contagem dos votos, verificando previamente haver votado a maioria absoluta dos eleitores e proclamados, neste caso, os quatro concorrentes mais votados, consignando em ata o nome dos demais votados, em ordem decrescente, para os fins do art. 54, § 1°, da Lei Complementar n° 75, de 1993; </text:p>
      <text:p text:style-name="P14">e) em caso de empate, observar-se-á o disposto no art. 11, § 2° destas Instruções. </text:p>
      <text:p text:style-name="P13"/>
      <text:p text:style-name="P14"><text:span text:style-name="T1">ELEIÇÃO PARA O CONSELHO SUPERIOR DO MINISTÉRIO PÚBLICO FEDERAL,</text:span> pelo Colégio de Procuradores da República (art. 53, III, da Lei n° <text:s text:c="8"/>/93). </text:p>
      <text:p text:style-name="P14">ASSINALE APENAS 4 (QUATRO) NOMES</text:p>
      <text:p text:style-name="P14"><text:s/></text:p>
      <text:p text:style-name="P14">SUBPROCURADORES-GERAIS· DA REPÚBLICA </text:p>
      <text:p text:style-name="P14">( <text:s text:c="2"/>) - Álvaro Augusto ribeiro costa </text:p>
      <text:p text:style-name="P14"><text:soft-page-break/>( <text:s text:c="2"/>) - Anadyr de Mendonça Rodrigues </text:p>
      <text:p text:style-name="P14">( <text:s text:c="2"/>) - Antão Gomes Valim Teixeira </text:p>
      <text:p text:style-name="P14">( <text:s text:c="2"/>) - Antônio Carlos Mendes </text:p>
      <text:p text:style-name="P14">( <text:s text:c="2"/>) - Antônio Fernando Barros e Silva de Souza </text:p>
      <text:p text:style-name="P14">( <text:s text:c="2"/>) - Arthur Pereira de Castilho Neto </text:p>
      <text:p text:style-name="P14">( <text:s text:c="2"/>) - Cláudio Lemos Fonteles </text:p>
      <text:p text:style-name="P14">( <text:s text:c="2"/>) - Delza Curvello Rocha </text:p>
      <text:p text:style-name="P14">( <text:s text:c="2"/>) - Edinaldo de Holanda Borges </text:p>
      <text:p text:style-name="P14">( <text:s text:c="2"/>) - Eduardo Weaver de Vasconcelos Barros </text:p>
      <text:p text:style-name="P14">( <text:s text:c="2"/>) - Edylcéa Tavares Nogueira de Paula</text:p>
      <text:p text:style-name="P14">( <text:s text:c="2"/>) - Ela Viecko Wolkmer de Castilho </text:p>
      <text:p text:style-name="P14">( <text:s text:c="2"/>) - Fávila Ribeiro </text:p>
      <text:p text:style-name="P14">( <text:s text:c="2"/>) - Francisco Adalberto Nóbrega </text:p>
      <text:p text:style-name="P14">( <text:s text:c="2"/>) - Francisco José Teixeira de Oliveira </text:p>
      <text:p text:style-name="P14">( <text:s text:c="2"/>) - Geraldo Brindeiro </text:p>
      <text:p text:style-name="P14">( <text:s text:c="2"/>) - Haroldo Ferraz da Nóbrega </text:p>
      <text:p text:style-name="P14">( <text:s text:c="2"/>) - João Henrique Serra Azul </text:p>
      <text:p text:style-name="P14">( <text:s text:c="2"/>) - João Paulo Alexandre de Barros </text:p>
      <text:p text:style-name="P14">( <text:s text:c="2"/>) - José Antônio Leal Chaves </text:p>
      <text:p text:style-name="P14">( <text:s text:c="2"/>) - José Arnaldo da Fonseca </text:p>
      <text:p text:style-name="P14">( <text:s text:c="2"/>) - Leda Maria Soares Janot </text:p>
      <text:p text:style-name="P14">( <text:s text:c="2"/>) - Mardem Costa Pinto </text:p>
      <text:p text:style-name="P14">( <text:s text:c="2"/>) - Miguel Frauzino Pereira </text:p>
      <text:p text:style-name="P14">( <text:s text:c="2"/>) - Miguel Guskow </text:p>
      <text:p text:style-name="P14">( <text:s text:c="2"/>) - Nélson Parucker </text:p>
      <text:p text:style-name="P14">( <text:s text:c="2"/>) - Odília Ferreira da Luz Oliveira </text:p>
      <text:p text:style-name="P14">( <text:s text:c="2"/>) - Paulo André Fernando Sollberger </text:p>
      <text:p text:style-name="P14">( <text:s text:c="2"/>) - Paulo da Rocha Campos </text:p>
      <text:p text:style-name="P14">( <text:s text:c="2"/>) - Pedro Spyridion Yannoulis </text:p>
      <text:p text:style-name="P14">( <text:s text:c="2"/>) - Railda Saraiva </text:p>
      <text:p text:style-name="P14">( <text:s text:c="2"/>) - Raimundo Francisco Ribeiro De Bonis </text:p>
      <text:p text:style-name="P14">( <text:s text:c="2"/>) - Roberto Casali </text:p>
      <text:p text:style-name="P14">( <text:s text:c="2"/>) - Sylvia Fiorêncio </text:p>
      <text:p text:style-name="P14">( <text:s text:c="2"/>) - vicente de Paulo Saraiva </text:p>
      <text:p text:style-name="P14"><text:soft-page-break/>( <text:s text:c="2"/>) - Yedda de Lourdes Pereira </text:p>
      <text:p text:style-name="P14">( <text:s text:c="2"/>) - Wagner Natal Batista </text:p>
      <text:p text:style-name="P14"/>
      <text:p text:style-name="P14">(Obs. Serão excluídos da cédula aqueles que não desejarem participar). </text:p>
      <text:p text:style-name="P14"/>
      <text:p text:style-name="P15">CALENDÁRIO ELEITORAL </text:p>
      <text:p text:style-name="P15"/>
      <text:p text:style-name="P14">I - Eleição pelo Colégio de Procuradores </text:p>
      <text:p text:style-name="P14"/>
      <text:list xml:id="list37571477" text:style-name="L5">
        <text:list-item>
          <text:p text:style-name="P19">Publicação do regulamento (instruções): 25/05/93 </text:p>
        </text:list-item>
        <text:list-item>
          <text:p text:style-name="P19">Manifestação negativa dos elegíveis: 5 dias após publicação das instruções: 31/05/93 </text:p>
        </text:list-item>
        <text:list-item>
          <text:p text:style-name="P19">Eleição: 28/06/93 (30 dias entre convocação e eleição - art. 279) </text:p>
        </text:list-item>
        <text:list-item>
          <text:p text:style-name="P19">Apuração e <text:span text:style-name="T1">resultado</text:span>: 02/07/93 </text:p>
        </text:list-item>
        <text:list-item>
          <text:p text:style-name="P19">Posse dos eleitos:</text:p>
        </text:list-item>
      </text:list>
      <text:list xml:id="list37564972" text:style-name="L6">
        <text:list-header>
          <text:p text:style-name="P22"><text:s/></text:p>
        </text:list-header>
      </text:list>
      <text:p text:style-name="P14">II. Eleição entre pares: após 06/08/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7:56:09.02</dc:date>
    <meta:print-date>2014-07-14T13:39:46.45</meta:print-date>
    <meta:editing-cycles>162</meta:editing-cycles>
    <meta:editing-duration>PT597H54M4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7" meta:paragraph-count="110" meta:word-count="1633" meta:character-count="9921"/>
    <meta:user-defined meta:name="Informações 1"/>
    <meta:user-defined meta:name="Informações 2"/>
    <meta:user-defined meta:name="Informações 3"/>
    <meta:user-defined meta:name="Informações 4"/>
  </office:meta>
</office:document-meta>
</file>