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style:font-weight-asian="normal" style:font-weight-complex="normal"/>
    </style:style>
    <style:style style:name="T8" style:family="text">
      <style:text-properties fo:color="#000000" style:font-name="Courier New" fo:font-weight="normal" fo:background-color="#ffffff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21, DE 13 DE OUTUBRO DE 2016.</text:p>
      <text:p text:style-name="P4"/>
      <text:p text:style-name="P5"/>
      <text:p text:style-name="P5"/>
      <text:p text:style-name="P8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8"><text:span text:style-name="T1">Art. 1º<text:tab/>DESIGNAR o servidor ÊNIO SCHAUCOSKI, TECNICO DO MPU/APOIO TECNICO-ADMINISTRATIVO/ADMINISTRACAO</text:span><text:span text:style-name="T12">, matrícula nº 6695-8, para acompanhar e fiscalizar o Contrato nº 37/2016,</text:span><text:span text:style-name="T1"> Procedimento Administrativo nº 1.33.000.002338/2016-75, firmado com a empresa PLANSUL PLANEJAMENTO E CONSULTORIA LTDA, CNPJ n° 78.5333.312/0001-58. Objeto: Contratação de serviço de limpeza e conservação, encarregado, copeiragem, garçom, operador de reprografia, recepcionista, apoio operacional, zeladoria, eletricista e apoio administrativo para a PR-SC.</text:span></text:p>
      <text:p text:style-name="P8"><text:span text:style-name="T1">Art. 2º<text:tab/>O servidor acima será substituído nos seus impedimentos legais <text:s/>pelo servidor EDUARDO ALBERTO CABRAL TAVARES, </text:span><text:span text:style-name="T14">TECNICO DO MPU/APOIO TECNICO-ADMINISTRATIVO/ADMINISTRACAO</text:span><text:span text:style-name="T12">, matrícula nº 22940-7.</text:span></text:p>
      <text:p text:style-name="P8"><text:span text:style-name="T12">Art. 3º<text:tab/>Esta portaria entra em vigor na data de sua publicação.</text:span></text:p>
      <text:p text:style-name="P7"/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10-13.pdf">Publicada no DMPF-e, Brasília, DF, 14 out. 2016, p. 5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07:01.09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60" meta:character-count="1161"/>
  </office:meta>
</office:document-meta>
</file>