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90 DE 19 DE DEZEMBRO DE 2012</text:p>
      <text:p text:style-name="P1">O PROCURADOR-GERAL DA REPÚBLICA, no uso de suas atribuições, tendo em vista o contido no Ofício nº 5755/2012-PR/MT/4º OFÍCIO CÍVEL, de 5 de dezembro de 2012, da Procuradoria da República no Estado de Mato Grosso, resolve:</text:p>
      <text:p text:style-name="P1">Designar, pelo prazo de 60 (sessenta) dias, a Procuradora da República MÁRCIA BRANDÃO ZOLLINGER, lotada na Procuradoria da República no Estado de Mato Grosso, para atuar, em conjunto com o Procurador da República FELIPE ALMEIDA BOGADO LEITE, nos autos do Procedimento de Investigação Criminal nº 1.23.002.000595/2012-75, em trâmite na Procuradoria da República no Município de Santarém/PA, sem ônus adicional para o Ministério Público Federal.</text:p>
      <text:p text:style-name="P2">ROBERTO MONTEIRO GURGEL SANTOS</text:p>
      <text:p text:style-name="P3"/>
      <text:p text:style-name="P3"/>
      <text:p text:style-name="P3"><text:a xlink:type="simple" xlink:href="http://bibliotecadigital.mpf.mp.br/xmlui/bitstream/handle/123456789/29989/DOU2_2012_12_20.pdf?sequence=1">Publicado no Diário Oficial da União nº 245 de 20/12/2012, seção 2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11T15:26:31.25</meta:creation-date>
    <meta:editing-cycles>12</meta:editing-cycles>
    <meta:editing-duration>PT00H11M32S</meta:editing-duration>
    <meta:initial-creator>pgr pgr</meta:initial-creator>
    <dc:date>2014-04-14T17:24:49.53</dc:date>
    <dc:creator>PGR PGR</dc:creator>
    <meta:document-statistic meta:table-count="0" meta:image-count="0" meta:object-count="0" meta:page-count="1" meta:paragraph-count="5" meta:word-count="128" meta:character-count="816"/>
    <meta:user-defined meta:name="Info 1"/>
    <meta:user-defined meta:name="Info 2"/>
    <meta:user-defined meta:name="Info 3"/>
    <meta:user-defined meta:name="Info 4"/>
  </office:meta>
</office:document-meta>
</file>