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fo:font-weight="normal"/>
    </style:style>
    <style:style style:name="T2" style:family="text"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481 <text:s/>DE 6 DE SETEMBRO DE 2011</text:p>
      <text:p text:style-name="P2">O PROCURADOR-GERAL DA REPÚBLICA, no uso de suas atribuições, resolve: </text:p>
      <text:p text:style-name="P2">Designar o Subprocurador-Geral da República CARLOS EDUARDO DE OLIVEIRA VASCONCELOS para representar o Ministério Público Federal em sessão, referente ao Habeas Corpus nº 185.495/DF, do Superior Tribunal de Justiça, a realizar-se na Quinta Turma, no dia 13 de setembro de 2011.</text:p>
      <text:p text:style-name="P3">ROBERTO MONTEIRO GURGEL SANTOS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a xlink:type="simple" xlink:href="http://bibliotecadigital.mpf.mp.br/xmlui/bitstream/handle/123456789/4389/DOU2_2011_09_09.pdf?sequence=1"><text:span text:style-name="Strong_20_Emphasis"><text:span text:style-name="T1">Publicado no Diário Oficial da União nº 174 de 09/09/2011, seção 2, página 70.</text:span></text:span></text:a><text:a xlink:type="simple" xlink:href="http://bibliotecadigital.mpf.mp.br/xmlui/bitstream/handle/123456789/4389/DOU2_2011_09_09.pdf?sequence=1"><text:span text:style-name="Strong_20_Emphasis"><text:span text:style-name="T2"> 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4-26T18:31:03</meta:creation-date>
    <dc:creator>PGR PGR</dc:creator>
    <dc:date>2014-01-24T14:30:24.51</dc:date>
    <meta:print-date>2011-09-06T16:51:29</meta:print-date>
    <dc:language>pt-BR</dc:language>
    <meta:editing-cycles>14</meta:editing-cycles>
    <meta:editing-duration>PT00H27M50S</meta:editing-duration>
    <meta:document-statistic meta:table-count="0" meta:image-count="0" meta:object-count="0" meta:page-count="1" meta:paragraph-count="5" meta:word-count="79" meta:character-count="500"/>
    <meta:user-defined meta:name="Info 1"/>
    <meta:user-defined meta:name="Info 2"/>
    <meta:user-defined meta:name="Info 3"/>
    <meta:user-defined meta:name="Info 4"/>
  </office:meta>
</office:document-meta>
</file>