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Bembo Std ExtraBold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2" fo:font-size="10pt" style:font-size-asian="10pt" style:font-size-complex="10pt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60626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/text:p>
      <text:p text:style-name="P3"><text:span text:style-name="T3">P</text:span><text:span text:style-name="T2">ORTARIA PGR/MPF N</text:span><text:span text:style-name="T1">º</text:span><text:span text:style-name="T2"> 206, DE 28 DE MARÇO DE 2014</text:span></text:p>
      <text:p text:style-name="P6">O PROCURADOR-GERAL DA REPÚBLICA, no uso de suas atribuições, tendo em vista o contido no Ofício nº 4660, de 24 de março de 2014, da Procuradoria da República no Estado de São Paulo, e no Ofício nº 368, de 10 de março de 2014, da Procuradoria da República no Município de Marília/SP, resolve:</text:p>
      <text:p text:style-name="P6">Designar o Procurador da República JEFFERSON APARECIDO DIAS, lotado na Procuradoria da República no Município de Marília, para atuar, em conjunto com o Procurador da República CÉLIO VIEIRA DA SILVA, nos autos do Inquérito Civil Público nº 1.34.007.000048/2010-02, bem como nos feitos dele decorrentes.</text:p>
      <text:p text:style-name="P4">Rodrigo Janot Monteiro de Barros</text:p>
      <text:p text:style-name="P5"><text:a xlink:type="simple" xlink:href="http://bibliotecadigital.mpf.mp.br/xmlui/bitstream/handle/123456789/36589/DOU2_2014_04_03.pdf?sequence=1">Publicado no Diário Oficial da União nº 64 de <text:s/>03/04/2014, seção 2, página 6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8T13:47:14.15</meta:creation-date>
    <meta:editing-cycles>10</meta:editing-cycles>
    <meta:editing-duration>PT00H28M42S</meta:editing-duration>
    <dc:date>2014-04-03T09:10:12.72</dc:date>
    <meta:document-statistic meta:table-count="0" meta:image-count="0" meta:object-count="0" meta:page-count="1" meta:paragraph-count="6" meta:word-count="127" meta:character-count="765"/>
    <meta:user-defined meta:name="Info 1"/>
    <meta:user-defined meta:name="Info 2"/>
    <meta:user-defined meta:name="Info 3"/>
    <meta:user-defined meta:name="Info 4"/>
  </office:meta>
</office:document-meta>
</file>