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54, 12 DE JUNH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text:tab/>Designar o Procurador da República Mário Sérgio Ghannagé Barbosa, com exercício na Procuradoria da República no Município de Joinville, para responder, em substituição, sem prejuízo de suas atribuições originárias, pelo 4º ofício da Procuradoria da República no Município de Joinville, no período de 7 a 14 de junho e 16 de junho de 2017, em virtude de férias e folga compensatória do Procurador da República Rodrigo Joaquim Lima.</text:p>
      <text:p text:style-name="P5"/>
      <text:p text:style-name="P3">ROGER FABRE</text:p>
      <text:p text:style-name="P3"/>
      <text:p text:style-name="P3"/>
      <text:p text:style-name="P4">Este texto não substitui o <text:a xlink:type="simple" xlink:href="http://textual.pgr.mpf.mp.br/aplicativos/bases/DiarioMPF/EDMPF-ADM/DMPF-ADMINISTRATIVO-2017-06-12.pdf">publicado no DMPF-e, Brasília, DF - ADMINISTRATIVO de 12/06/2017, Página 90</text:a></text:p>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4T15:32:16.34</dc:date>
    <dc:creator>PGR PGR</dc:creator>
    <meta:editing-duration>PT22H57M40S</meta:editing-duration>
    <meta:editing-cycles>117</meta:editing-cycles>
    <meta:generator>BrOffice.org/3.2$Win32 OpenOffice.org_project/320m18$Build-9502</meta:generator>
    <meta:document-statistic meta:table-count="0" meta:image-count="1" meta:object-count="0" meta:page-count="1" meta:paragraph-count="7" meta:word-count="140" meta:character-count="865"/>
  </office:meta>
</office:document-meta>
</file>