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NISTÉRIO PÚBLICO FEDERAL </text:p>
      <text:p text:style-name="P2">PROCURADORIA DA REPÚBLICA EM SANTA CATARINA</text:p>
      <text:p text:style-name="P2"/>
      <text:p text:style-name="P2"/>
      <text:p text:style-name="P3">PORTARIA Nº 156, 11 DE ABRIL DE 2017.</text:p>
      <text:p text:style-name="P3"/>
      <text:p text:style-name="P3"/>
      <text:p text:style-name="P4"/>
      <text:p text:style-name="P7"/>
      <text:p text:style-name="P6">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6">Art. 1º Dispensar a servidora ADRIANA TEIXEIRA GAMA D'EÇA PRATS, matrícula 17031, ocupante do cargo de Analista do MPU/Apoio Jurídico/Direito, da função comissionada de Chefe do Núcleo Criminal Judicial, FC-3, da Procuradoria da República no Estado de Santa Catarina.</text:p>
      <text:p text:style-name="P6">Art. 2º Nomear a servidora ADRIANA TEIXEIRA GAMA D'EÇA PRATS, matrícula 17031, ocupante do cargo de Analista do MPU/Apoio Jurídico/Direito, para o cargo em comissão de Assessor - Nível II, CC-2, da Chefia de Gabinete do Procurador-Chefe, da Procuradoria da República no Estado de Santa Catarina.</text:p>
      <text:p text:style-name="P6"/>
      <text:p text:style-name="P3">ROGER FABRE</text:p>
      <text:p text:style-name="P3"/>
      <text:p text:style-name="P3"/>
      <text:p text:style-name="P5">Este texto não substitui o <text:a xlink:type="simple" xlink:href="http://textual.pgr.mpf.mp.br/aplicativos/bases/do2/2017/04/DO2_2017_04_18_pgrcca.pdf">publicado no DOU, Brasília, DF - SEÇÃO II de 18/04/2017, Página 53</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21:55.20</dc:date>
    <dc:creator>prsc </dc:creator>
    <meta:editing-duration>PT05H31M50S</meta:editing-duration>
    <meta:editing-cycles>13</meta:editing-cycles>
    <meta:generator>BrOffice.org/3.2$Win32 OpenOffice.org_project/320m18$Build-9502</meta:generator>
    <meta:document-statistic meta:table-count="0" meta:image-count="1" meta:object-count="0" meta:page-count="1" meta:paragraph-count="8" meta:word-count="163" meta:character-count="1045"/>
  </office:meta>
</office:document-meta>
</file>