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1" fo:font-size="10pt" fo:background-color="transparen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officeooo:paragraph-rsid="0038057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49b09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21415b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1" fo:font-size="12pt" fo:font-weight="normal" officeooo:rsid="00285da9" officeooo:paragraph-rsid="0022059f" fo:background-color="transparent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205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205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2059f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Times New Roman1" fo:font-size="12pt" fo:language="pt" fo:country="BR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t" fo:country="BR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language="pt" fo:country="BR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language="pt" fo:country="BR" officeooo:paragraph-rsid="0035126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04d36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2059f" fo:background-color="transparent" style:font-size-asian="12pt" style:font-weight-asian="normal" style:font-name-complex="Verdana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officeooo:rsid="01648012" fo:background-color="transparent" loext:char-shading-value="0" style:font-name-asian="Verdana" style:font-name-complex="Verdana"/>
    </style:style>
    <style:style style:name="T4" style:family="text">
      <style:text-properties officeooo:rsid="0044faa0" fo:background-color="transparent" loext:char-shading-value="0" style:font-name-asian="Verdana" style:font-name-complex="Verdana"/>
    </style:style>
    <style:style style:name="T5" style:family="text">
      <style:text-properties fo:background-color="transparent" loext:char-shading-value="0" style:font-name-complex="Verdana"/>
    </style:style>
    <style:style style:name="T6" style:family="text">
      <style:text-properties officeooo:rsid="0029adc3" fo:background-color="transparent" loext:char-shading-value="0" style:font-name-complex="Verdana"/>
    </style:style>
    <style:style style:name="T7" style:family="text">
      <style:text-properties style:use-window-font-color="true" officeooo:rsid="00285da9" fo:background-color="transparent" loext:char-shading-value="0" style:font-name-complex="Verdana"/>
    </style:style>
    <style:style style:name="T8" style:family="text">
      <style:text-properties style:use-window-font-color="true" officeooo:rsid="0168b38f" fo:background-color="transparent" loext:char-shading-value="0" style:font-name-complex="Verdana"/>
    </style:style>
    <style:style style:name="T9" style:family="text">
      <style:text-properties style:use-window-font-color="true" officeooo:rsid="01b4daef" fo:background-color="transparent" loext:char-shading-value="0" style:font-name-complex="Verdana"/>
    </style:style>
    <style:style style:name="T10" style:family="text">
      <style:text-properties style:use-window-font-color="true" officeooo:rsid="0044faa0" fo:background-color="transparent" loext:char-shading-value="0" style:font-name-complex="Verdana"/>
    </style:style>
    <style:style style:name="T11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2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13" style:family="text">
      <style:text-properties officeooo:rsid="0027ce41"/>
    </style:style>
    <style:style style:name="T14" style:family="text">
      <style:text-properties officeooo:rsid="009e1f1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7" style:family="text">
      <style:text-properties fo:font-weight="bold" officeooo:rsid="0022059f" fo:background-color="transparent" loext:char-shading-value="0" style:font-weight-asian="bold" style:font-name-complex="Verdana" style:font-weight-complex="bold"/>
    </style:style>
    <style:style style:name="T18" style:family="text">
      <style:text-properties officeooo:rsid="0044faa0"/>
    </style:style>
    <style:style style:name="T19" style:family="text">
      <style:text-properties officeooo:rsid="00484254"/>
    </style:style>
    <style:style style:name="T20" style:family="text">
      <style:text-properties officeooo:rsid="0079ff1b"/>
    </style:style>
    <style:style style:name="T21" style:family="text">
      <style:text-properties officeooo:rsid="0015c4b9"/>
    </style:style>
    <style:style style:name="T22" style:family="text">
      <style:text-properties officeooo:rsid="00351264"/>
    </style:style>
    <style:style style:name="T23" style:family="text">
      <style:text-properties officeooo:rsid="00ae94af"/>
    </style:style>
    <style:style style:name="T24" style:family="text">
      <style:text-properties officeooo:rsid="004d361c"/>
    </style:style>
    <style:style style:name="T25" style:family="text">
      <style:text-properties fo:color="#ff0000"/>
    </style:style>
    <style:style style:name="T26" style:family="text">
      <style:text-properties fo:color="#ff0000" officeooo:rsid="00108612"/>
    </style:style>
    <style:style style:name="T27" style:family="text">
      <style:text-properties officeooo:rsid="0010861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9454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0" text:name="numeroDocumento"/>
        <text:user-field-decl office:value-type="string" office:string-value="Substituição Cumulativa de Ofícios - PRM/CORUMBÁ/MS." text:name="resumo"/>
        <text:user-field-decl office:value-type="string" office:string-value="EMERSON KALIF SIQUEIRA" text:name="nomeProcurador"/>
        <text:user-field-decl office:value-type="string" office:string-value="02 DE MAIO DE 2017" text:name="data"/>
      </text:user-field-decls>
      <text:p text:style-name="P1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9454/2017 </text:user-field-get></text:p></draw:text-box></draw:frame>MINISTÉRIO PÚBLICO FEDERAL</text:p>
      <text:p text:style-name="P2">PROCURADORIA DA REPÚBLICA EM MATO GROSSO DO SUL</text:p>
      <text:p text:style-name="P15">GABINETE DO PROCURADOR-CHEFE</text:p>
      <text:p text:style-name="P13"/>
      <text:p text:style-name="P13">PORTARIA PRMS <text:span text:style-name="T24">n</text:span>º <text:span text:style-name="T1"><text:user-field-get text:name="numeroDocumento">140</text:user-field-get></text:span>, DE <text:user-field-get text:name="data">02 DE MAIO DE 2017</text:user-field-get>.</text:p>
      <text:p text:style-name="P14"/>
      <text:p text:style-name="P14"/>
      <text:p text:style-name="P14"/>
      <text:p text:style-name="P16"><text:user-field-get text:name="resumo">Substituição Cumulativa de Ofícios - PRM/CORUMBÁ/MS.</text:user-field-get></text:p>
      <text:p text:style-name="P17"/>
      <text:p text:style-name="P18"/>
      <text:p text:style-name="P19"/>
      <text:p text:style-name="P4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0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1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4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4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4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4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21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21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Portaria <text:span text:style-name="T22">PRM/CRA/MS nº 1, de 23 de outubro de 2014</text:span>, <text:span text:style-name="T13">RESOLVE</text:span>:</text:p>
      <text:p text:style-name="P3"/>
      <text:p text:style-name="P6"><text:span text:style-name="T15">Art. 1º</text:span> Designar <text:span text:style-name="T18">a</text:span> Procurador<text:span text:style-name="T18">a</text:span> da República <text:span text:style-name="T18">MARIA OLÍVIA PESSONI JUNQUEIRA</text:span>, lotad<text:span text:style-name="T18">a</text:span> na Procuradoria da República no Município de Corumbá/<text:span text:style-name="T19">MS</text:span>, para, sem prejuízo de suas atribuições, responder pelo <text:span text:style-name="T19">1</text:span>º Ofício da PRM/C<text:span text:style-name="T19">RA/MS</text:span>, no período de <text:span text:style-name="T18">08 a 19 de maio de 2017, </text:span>em razão <text:span text:style-name="T23">de participação no XI Curso de Ingresso e Vitaliciamento </text:span>d<text:span text:style-name="T18">a titular, </text:span>Procurador<text:span text:style-name="T18">a</text:span> da República <text:span text:style-name="T18">GABRIELA DE GOES ANDERSON MACIEL TAVARES</text:span>.</text:p>
      <text:p text:style-name="P7"/>
      <text:p text:style-name="P5"><text:span text:style-name="T15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0"/>
      <text:p text:style-name="P9"><text:span text:style-name="T16">Art. </text:span><text:span text:style-name="T17">3</text:span><text:span text:style-name="T16">º </text:span><text:span text:style-name="T5">Dê-se</text:span><text:span text:style-name="T2"> </text:span><text:span text:style-name="T5">ciência</text:span><text:span text:style-name="T2"> </text:span><text:span text:style-name="T5">da</text:span><text:span text:style-name="T2"> </text:span><text:span text:style-name="T5">presente</text:span><text:span text:style-name="T2"> </text:span><text:span text:style-name="T5">Portaria</text:span><text:span text:style-name="T2"> </text:span><text:span text:style-name="T4">às</text:span><text:span text:style-name="T8"> </text:span><text:span text:style-name="T9">Exm</text:span><text:span text:style-name="T10">a</text:span><text:span text:style-name="T9">s. Sr</text:span><text:span text:style-name="T10">a</text:span><text:span text:style-name="T9">s. </text:span><text:span text:style-name="T8">Pro</text:span><text:span text:style-name="T7">curador</text:span><text:span text:style-name="T10">a</text:span><text:span text:style-name="T7">s da República.</text:span></text:p>
      <text:p text:style-name="P8"/>
      <text:p text:style-name="P11"><text:span text:style-name="T11">Art. </text:span><text:span text:style-name="T12">4</text:span><text:span text:style-name="T11">º</text:span><text:span text:style-name="T7"> </text:span><text:span text:style-name="T3">P</text:span><text:span text:style-name="T5">ublique-se no</text:span><text:span text:style-name="T2"> </text:span><text:span text:style-name="T5">DMPF-</text:span><text:span text:style-name="T6">e.</text:span></text:p>
      <text:p text:style-name="P12"/>
      <text:p text:style-name="P12"/>
      <text:p text:style-name="P12"/>
      <text:p text:style-name="P12"/>
      <text:p text:style-name="P20"><text:user-field-get text:name="nomeProcurador">EMERSON KALIF SIQUEIRA</text:user-field-get></text:p>
      <text:p text:style-name="P21"/>
      <text:p text:style-name="P22"><text:span text:style-name="T26">Este texto não substitui o</text:span><text:span text:style-name="T27"> </text:span><text:a xlink:type="simple" xlink:href="http://textual.pgr.mpf.mp.br/aplicativos/bases/DiarioMPF/EDMPF-ADM/DMPF-ADMINISTRATIVO-2017-05-04.pdf" text:style-name="Internet_20_link" text:visited-style-name="Visited_20_Internet_20_Link"><text:span text:style-name="T27">publicado no DMPF-e - ADMINISTRATIVO de 05/05/2017, n. 82, p. 6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35M11S</meta:editing-duration>
    <meta:editing-cycles>54</meta:editing-cycles>
    <dc:date>2017-05-15T18:07:02.917000000</dc:date>
    <dc:creator>PRMS MPF</dc:creator>
    <meta:printed-by>PRMS MPF</meta:printed-by>
    <meta:print-date>2017-04-06T15:42:13.398000000</meta:print-date>
    <meta:document-statistic meta:table-count="0" meta:image-count="1" meta:object-count="0" meta:page-count="1" meta:paragraph-count="13" meta:word-count="264" meta:character-count="1622" meta:non-whitespace-character-count="1370"/>
  </office:meta>
</office:document-meta>
</file>