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eefa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0b6aa1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fo:font-weight="bold" style:font-name-asian="Times New Roman" style:font-weight-asian="bold" style:font-name-complex="Times New Roman" style:font-weight-complex="bold"/>
    </style:style>
    <style:style style:name="T3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officeooo:rsid="0009b96b"/>
    </style:style>
    <style:style style:name="T5" style:family="text">
      <style:text-properties officeooo:rsid="000bf216"/>
    </style:style>
    <style:style style:name="T6" style:family="text">
      <style:text-properties officeooo:rsid="000eefa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4">PR-RR </text:span>Nº 072 DE 24 DE NOVEMBRO DE 2011</text:p>
      <text:p text:style-name="P3"/>
      <text:p text:style-name="P3"/>
      <text:p text:style-name="P7">A PROCURADORA-CHEFE SUBSTITUTA DA PROCURADORIA DA REPÚBLICA NO ESTADO DE RORAIMA, no uso de suas atribuições conferidas <text:span text:style-name="T1">pela PORTARIA PGR Nº 259, de 04 de junho de 2010, publicada no D.O.U – 2, de 07 de junho de 2010, pg. 40</text:span>, e considerando participação do XVII ENCONTRO NACIONAL DE PROCURADORA E PROCURADORES DOS DIREITOS DO CIDADÃO – XVII ENPDC, resolve:</text:p>
      <text:p text:style-name="P7"/>
      <text:p text:style-name="P8"><text:span text:style-name="T1">Art.1º <text:s/>Designar o Procurador da República </text:span><text:span text:style-name="T3">Claytton Ricardo de Jesus Santos</text:span><text:span text:style-name="T1">, lotado nesta Procuradoria, para responder provisoriamente pela chefia administrativa </text:span><text:span text:style-name="T2">entre 28 a 30 de novembro de 2011.</text:span></text:p>
      <text:p text:style-name="P9"/>
      <text:h text:style-name="P12" text:outline-level="8" text:is-list-header="true"/>
      <text:p text:style-name="P5">DANIELA CASELANI SITTA</text:p>
      <text:p text:style-name="P6">Procuradora-Chefe Substituta</text:p>
      <text:p text:style-name="P6"/>
      <text:p text:style-name="P6"/>
      <text:p text:style-name="P6"/>
      <text:p text:style-name="P10"><text:a xlink:type="simple" xlink:href="http://bibliotecadigital.mpf.mp.br/xmlui/bitstream/handle/123456789/36495/DOU2_2011_11_28.pdf?sequence=1"><text:span text:style-name="T6">Publicado no DOU nº 227, seção 2 de 28/11/2014, p. 45</text:span></text:a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3T12:22:42.83</dc:date>
    <meta:print-date>2011-11-24T10:35:53.75</meta:print-date>
    <meta:editing-cycles>43</meta:editing-cycles>
    <meta:editing-duration>PT5H38M25S</meta:editing-duration>
    <meta:document-statistic meta:table-count="0" meta:image-count="1" meta:object-count="0" meta:page-count="1" meta:paragraph-count="9" meta:word-count="124" meta:character-count="775" meta:non-whitespace-character-count="657"/>
    <meta:user-defined meta:name="Informações 1"/>
    <meta:user-defined meta:name="Informações 2"/>
    <meta:user-defined meta:name="Informações 3"/>
    <meta:user-defined meta:name="Informações 4"/>
  </office:meta>
</office:document-meta>
</file>