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92cm" fo:margin-left="0cm" fo:margin-right="-0.092cm" table:align="margins"/>
    </style:style>
    <style:style style:name="AnexoI.A" style:family="table-column">
      <style:table-column-properties style:column-width="2.298cm" style:rel-column-width="8812*"/>
    </style:style>
    <style:style style:name="AnexoI.B" style:family="table-column">
      <style:table-column-properties style:column-width="1.005cm" style:rel-column-width="3855*"/>
    </style:style>
    <style:style style:name="AnexoI.C" style:family="table-column">
      <style:table-column-properties style:column-width="2.701cm" style:rel-column-width="10354*"/>
    </style:style>
    <style:style style:name="AnexoI.D" style:family="table-column">
      <style:table-column-properties style:column-width="2.223cm" style:rel-column-width="8521*"/>
    </style:style>
    <style:style style:name="AnexoI.E" style:family="table-column">
      <style:table-column-properties style:column-width="2.674cm" style:rel-column-width="10252*"/>
    </style:style>
    <style:style style:name="AnexoI.F" style:family="table-column">
      <style:table-column-properties style:column-width="2.485cm" style:rel-column-width="9529*"/>
    </style:style>
    <style:style style:name="AnexoI.H" style:family="table-column">
      <style:table-column-properties style:column-width="2.701cm" style:rel-column-width="10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Microsoft Sans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style:use-window-font-color="true" style:font-name="Times New Roman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4" style:family="text">
      <style:text-properties style:use-window-font-color="true" style:font-name="Times New Roman" fo:language="pt" fo:country="BR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style:font-name="Times New Roman" fo:language="pt" fo:country="BR" fo:font-style="normal" fo:background-color="#ffffff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fo:font-variant="normal" fo:text-transform="none" style:use-window-font-color="true" style:font-name="Times New Roman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8" style:family="text">
      <style:text-properties style:font-name="Times New Roman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PR-PB-00007801/<text:span text:style-name="T9"><text:date style:data-style-name="N106" text:date-value="2018-01-24T13:37:33.39" text:fixed="true">2018</text:date></text:span><text:span text:style-name="T9"> </text:span><text:span text:style-name="T8"><text:s/></text:span>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8"/>
      <text:p text:style-name="P8"/>
      <text:p text:style-name="P8"/>
      <text:p text:style-name="P7"/>
      <text:p text:style-name="P9">MINISTÉRIO PÚBLICO FEDERAL</text:p>
      <text:p text:style-name="P13">PROCURADORIA DA REPÚBLICA NA PARAÍBA</text:p>
      <text:p text:style-name="P14"/>
      <text:p text:style-name="P15"/>
      <text:p text:style-name="P3">PORTARIA PRPB Nº 84, 6 DE MARÇO DE 2018</text:p>
      <text:p text:style-name="P3"/>
      <text:p text:style-name="P3"/>
      <text:p text:style-name="P16">Designa o Procurador da República Acácia Soares Peixoto Suassuna para atuar, no período de 5 a 11 de abril de <text:s/>2018, em substituição, no 2º Ofício da PRM de Campina Grande, titularizado pelo Procurador da República Bruno Barros de Assunção.</text:p>
      <text:p text:style-name="P3"/>
      <text:p text:style-name="P4"><text:tab/><text:tab/><text:span text:style-name="T2">O </text:span><text:span text:style-name="T3">PROCURADOR-CHEFE DA PROCURADORIA DA REPÚBLICA NA PARAÍBA</text:span><text:span text:style-name="T2">, no exercício das atribuições previstas pelo Regimento Interno do Ministério Público Federal, aprovado pela </text:span><text:span text:style-name="T3">Portaria PGR n.º 382/2015</text:span><text:span text:style-name="T2">, bem como no exercício da delegação concedida pela </text:span><text:span text:style-name="T3">Portaria PGR </text:span><text:span text:style-name="T7">nº 740/2014</text:span><text:span text:style-name="T6">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1">Art. 1º </text:span>Designar o Procurador da República indicado abaixo para atuar em substituição<text:span text:style-name="T4"> na PRM de </text:span><text:span text:style-name="T4">Campina Grande</text:span><text:span text:style-name="T5">/PB, </text:span>conforme especificado no Anexo I:</text:p>
      <text:p text:style-name="P4"/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4"/>
      <text:p text:style-name="P4"/>
      <text:p text:style-name="P4"/>
      <text:p text:style-name="P5">MARCOS ALEXANDRE BEZERRA WANDERLEY DE QUEIROGA</text:p>
      <text:p text:style-name="P5"/>
      <text:p text:style-name="P5"/>
      <text:p text:style-name="P10"><text:span text:style-name="T10"><text:s/>Esse texto não substitui o</text:span> <text:a xlink:type="simple" xlink:href="http://bibliotecadigital.mpf.mp.br/bdmpf/bitstream/handle/11549/138503/DMPF_ADM_20180308.pdf?sequence=1&amp;isAllowed=y">publicado no DMPF-e, Brasília, DF, 08 mar. 2018. Caderno administrativo, p. 34.</text:a></text:p>
      <text:p text:style-name="P5"/>
      <text:p text:style-name="P3">ANEXO I</text:p>
      <text:p text:style-name="P3"/>
      <text:p text:style-name="P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">PERÍODO DE SUBSTITUIÇÃO</text:p>
          </table:table-cell>
          <table:table-cell table:style-name="AnexoI.F1" table:number-columns-spanned="3" office:value-type="string">
            <text:p text:style-name="P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A2" office:value-type="string">
            <text:p text:style-name="P1">OFÍCIO</text:p>
          </table:table-cell>
          <table:table-cell table:style-name="AnexoI.A2" office:value-type="string">
            <text:p text:style-name="P1">MOTIVO</text:p>
          </table:table-cell>
          <table:covered-table-cell/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H2" office:value-type="string">
            <text:p text:style-name="P1">OFÍCIO</text:p>
          </table:table-cell>
        </table:table-row>
        <table:table-row>
          <table:table-cell table:style-name="AnexoI.A3" office:value-type="string">
            <text:p text:style-name="P2">Bruno Barros de Assunção</text:p>
          </table:table-cell>
          <table:table-cell table:style-name="AnexoI.B3" office:value-type="float" office:value="1361">
            <text:p text:style-name="P2">1361</text:p>
          </table:table-cell>
          <table:table-cell table:style-name="AnexoI.A3" office:value-type="string">
            <text:p text:style-name="P2">2º Ofício <text:s/>PRM/Campina Grande</text:p>
          </table:table-cell>
          <table:table-cell table:style-name="AnexoI.A3" office:value-type="string">
            <text:p text:style-name="P2"><text:s/>Férias</text:p>
          </table:table-cell>
          <table:table-cell table:style-name="AnexoI.A3" office:value-type="string">
            <text:p text:style-name="P2">5 a 11 de abril de 2018 </text:p>
          </table:table-cell>
          <table:table-cell table:style-name="AnexoI.A3" office:value-type="string">
            <text:p text:style-name="P2">Acácia Soares Peixoto Suassuna</text:p>
          </table:table-cell>
          <table:table-cell table:style-name="AnexoI.B3" office:value-type="float" office:value="874">
            <text:p text:style-name="P2">874</text:p>
          </table:table-cell>
          <table:table-cell table:style-name="AnexoI.H3" office:value-type="string">
            <text:p text:style-name="P2">1º Oficio da PRM/Campina Grand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37:33.41</meta:creation-date>
    <meta:editing-duration>PT00H37M49S</meta:editing-duration>
    <meta:editing-cycles>13</meta:editing-cycles>
    <meta:generator>BrOffice.org/3.2$Win32 OpenOffice.org_project/320m18$Build-9502</meta:generator>
    <meta:initial-creator>Procuradoria da Republica na Paraiba</meta:initial-creator>
    <dc:date>2018-03-20T14:45:59.87</dc:date>
    <dc:creator>PGR PGR</dc:creator>
    <meta:document-statistic meta:table-count="1" meta:image-count="1" meta:object-count="0" meta:page-count="1" meta:paragraph-count="29" meta:word-count="239" meta:character-count="1563"/>
  </office:meta>
</office:document-meta>
</file>