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05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a. Zani Cajueiro Tobias de Souza para substituição no 1º Ofício do Núcleo Patrimônio Público da PRMG, no período de 01/10/2014 a 16/10/2014, em razão de desoneração do Procurador-Chefe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draw:frame text:anchor-type="paragraph" draw:z-index="1" draw:style-name="gr1" svg:width="3.837cm" svg:height="0.595cm" svg:x="0.446cm" svg:y="9.548cm"><draw:text-box><text:p>PR-MG-45351/2014</text:p></draw:text-box></draw:frame> 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4:53:13.82</meta:creation-date>
    <meta:editing-duration>PT00H03M11S</meta:editing-duration>
    <meta:editing-cycles>4</meta:editing-cycles>
    <meta:generator>BrOffice.org/3.2$Win32 OpenOffice.org_project/320m18$Build-9502</meta:generator>
    <dc:date>2014-10-01T16:29:33.02</dc:date>
    <meta:document-statistic meta:table-count="0" meta:image-count="1" meta:object-count="0" meta:page-count="1" meta:paragraph-count="13" meta:word-count="137" meta:character-count="914"/>
  </office:meta>
</office:document-meta>
</file>