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2.5pt" fo:language="pt" fo:country="BR" fo:font-style="normal" fo:font-weight="bold" style:font-name-asian="Times New Roman" style:font-size-asian="12.5pt" style:language-asian="pt" style:country-asian="BR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text-properties style:font-name="Garamond1" fo:font-size="12.5pt" style:font-size-asian="12.5pt" style:font-name-complex="Garamond1" style:font-size-complex="12.5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2.5pt" style:font-size-asian="12.5pt" style:font-size-complex="12.5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2.5pt" fo:font-style="italic" style:font-size-asian="12.5pt" style:font-style-asian="italic" style:font-name-complex="Garamond1" style:font-size-complex="12.5pt" style:font-style-complex="italic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2.5pt" fo:language="pt" fo:country="BR" fo:font-style="normal" fo:font-weight="normal" style:font-name-asian="Garamond1" style:font-size-asian="12.5pt" style:language-asian="pt" style:country-asian="BR" style:font-style-asian="normal" style:font-weight-asian="normal" style:font-name-complex="Garamond1" style:font-size-complex="12.5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normal" style:font-name-asian="Times New Roman" style:font-size-asian="12.5pt" style:language-asian="pt" style:country-asian="BR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.5pt" fo:language="pt" fo:country="BR" fo:font-style="normal" fo:text-shadow="none" style:text-underline-style="none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.5pt" fo:language="pt" fo:country="BR" fo:font-style="normal" fo:text-shadow="none" style:text-underline-style="none" fo:font-weight="normal" fo:background-color="transparent" style:font-name-asian="Times New Roman1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.5pt" fo:language="pt" fo:country="BR" fo:font-style="normal" fo:text-shadow="none" style:text-underline-style="none" fo:font-weight="normal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ize="12.5pt" style:font-size-asian="12.5pt" style:font-size-complex="12.5pt"/>
    </style:style>
    <style:style style:name="P1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fo:font-size="12.5pt" style:font-size-asian="12.5pt" style:font-size-complex="12.5pt"/>
    </style:style>
    <style:style style:name="P17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font-size="12.5pt" officeooo:paragraph-rsid="001bc0f6" style:font-size-asian="12.5pt" style:font-size-complex="12.5pt"/>
    </style:style>
    <style:style style:name="P18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2.5pt" fo:language="pt" fo:country="BR" fo:font-style="normal" fo:text-shadow="none" style:text-underline-style="none" fo:font-weight="normal" fo:background-color="transparent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 style:text-emphasize="none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2.5pt" fo:font-style="normal" fo:font-weight="bold" officeooo:paragraph-rsid="001bc0f6" style:font-size-asian="12.5pt" style:font-style-asian="normal" style:font-weight-asian="bold" style:font-name-complex="Garamond" style:font-size-complex="12.5pt" style:font-style-complex="normal" style:font-weight-complex="bold"/>
    </style:style>
    <style:style style:name="P21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2.5pt" fo:font-style="normal" fo:font-weight="normal" officeooo:rsid="001bc0f6" officeooo:paragraph-rsid="001bc0f6" style:font-size-asian="12.5pt" style:font-style-asian="normal" style:font-weight-asian="normal" style:font-name-complex="Garamond" style:font-size-complex="12.5pt" style:font-style-complex="normal" style:font-weight-complex="normal"/>
    </style:style>
    <style:style style:name="T1" style:family="text">
      <style:text-properties style:use-window-font-color="true" style:font-name="Garamond1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fo:background-color="transparent" style:font-name-asian="Helvetica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fo:background-color="transparent" style:font-name-asian="Courier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language="pt" fo:country="BR" fo:font-style="normal" fo:text-shadow="none" style:text-underline-style="none" fo:font-weight="normal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style:text-emphasize="none"/>
    </style:style>
    <style:style style:name="T9" style:family="text">
      <style:text-properties style:font-name="Garamond1" style:font-name-asian="Garamond1" style:font-name-complex="Garamond1"/>
    </style:style>
    <style:style style:name="T10" style:family="text">
      <style:text-properties style:font-name="Garamond1" style:font-name-complex="Garamond1"/>
    </style:style>
    <style:style style:name="T11" style:family="text">
      <style:text-properties style:font-name="Garamond1" fo:font-weight="normal" style:font-weight-asian="normal" style:font-name-complex="Garamond1" style:font-weight-complex="normal"/>
    </style:style>
    <style:style style:name="T12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3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14" style:family="text">
      <style:text-properties fo:color="#000000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5" style:family="text">
      <style:text-properties fo:color="#000000" style:font-name="Garamond1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pt" style:country-complex="BR" style:font-style-complex="normal" style:font-weight-complex="bold"/>
    </style:style>
    <style:style style:name="T16" style:family="text">
      <style:text-properties style:font-name="Garamond" fo:font-style="normal" fo:font-weight="normal" officeooo:rsid="001bc0f6" style:font-style-asian="normal" style:font-weight-asian="normal" style:font-name-complex="Garamond" style:font-style-complex="normal" style:font-weight-complex="normal"/>
    </style:style>
    <style:style style:name="T17" style:family="text">
      <style:text-properties style:font-name="Garamond" fo:font-style="normal" fo:font-weight="normal" officeooo:rsid="001f9e8d" style:font-style-asian="normal" style:font-weight-asian="normal" style:font-name-complex="Garamond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4">PORTARIA PRR2 nº 122, de 06 de setembro de 2013.</text:p>
      <text:p text:style-name="P5"/>
      <text:p text:style-name="P5"/>
      <text:p text:style-name="P9">Dispensa e designa substitutos eventuais da <text:s/>Procuradoria Regional da República da 2ª Região. </text:p>
      <text:p text:style-name="P10"><text:s/></text:p>
      <text:p text:style-name="P16"><text:span text:style-name="T1">O PROCURADOR-CHEFE DA PROCURADORIA REGIONAL DA REPÚBLICA DA 2ª REGIÃO, </text:span><text:span text:style-name="T12">no uso de suas atribuições legais, nos termos dos poderes que lhe são conferidos pela Portaria PGR </text:span><text:span text:style-name="T14">nº 565, de 17 de setembro de 2012, e tendo em vista o disposto na Portaria PGR nº 393, de 11 de setembro de 1997</text:span><text:span text:style-name="T12">,</text:span><text:span text:style-name="T15"> <text:s/></text:span><text:span text:style-name="T13">RESOLVE:</text:span></text:p>
      <text:p text:style-name="P11"/>
      <text:p text:style-name="P6"><text:span text:style-name="T9"><text:s text:c="4"/></text:span><text:span text:style-name="T10"><text:tab/><text:tab/></text:span><text:span text:style-name="T11"><text:tab/></text:span><text:span text:style-name="T2"><text:tab/><text:tab/></text:span></text:p>
      <text:p text:style-name="P15"><text:span text:style-name="T3"><text:tab/><text:tab/>I - Dispensar o servidor </text:span><text:span text:style-name="T4">RENATO BRITO SANCHES</text:span><text:span text:style-name="T3">, matrícula </text:span><text:span text:style-name="T5">17835</text:span><text:span text:style-name="T3">, Analista do MPU/Apoio Jurídico/Direito, </text:span><text:span text:style-name="T6">do encargo de substituto eventual de Chefe da Divisão de Apoio e Acompanhamento Processual, CC-02, desta Procuradoria Regional da República da 2ª Região.</text:span></text:p>
      <text:p text:style-name="P12"/>
      <text:p text:style-name="P12"/>
      <text:p text:style-name="P15"><text:span text:style-name="T6"><text:tab/><text:tab/></text:span><text:span text:style-name="T7">II - Designar o servidor </text:span><text:span text:style-name="T4">AUGUSTO CARLOS VIEIRA MOURÃO LEITE</text:span><text:span text:style-name="T7">, matrícula </text:span><text:span text:style-name="T5">18009</text:span><text:span text:style-name="T7">, Técnico do MPU/Apoio Técnico-Administrativo/Administração, para o encargo de substituto eventual de Chefe da Divisão de Apoio e Acompanhamento Processual, CC-02, desta Procuradoria Regional da República da 2ª Região.</text:span></text:p>
      <text:p text:style-name="P13"/>
      <text:p text:style-name="P12"/>
      <text:p text:style-name="P15"><text:span text:style-name="T8"><text:tab/></text:span><text:span text:style-name="T3"><text:tab/>III - Dispensar o servidor </text:span><text:span text:style-name="T4">AUGUSTO CARLOS VIEIRA MOURÃO LEITE</text:span><text:span text:style-name="T7">, matrícula </text:span><text:span text:style-name="T5">18009</text:span><text:span text:style-name="T7">, Técnico do MPU/Apoio Técnico-Administrativo/Administração, do encargo de substituto eventual de Chefe da Divisão </text:span><text:span text:style-name="T6">de Exame, Registro, Classificação, Distribuição e Informações Processuais, CC-02, desta Procuradoria Regional da República da 2ª Região.</text:span></text:p>
      <text:p text:style-name="P14"><text:tab/><text:tab/></text:p>
      <text:p text:style-name="P14"/>
      <text:p text:style-name="P15"><text:span text:style-name="T8"><text:tab/><text:tab/></text:span><text:span text:style-name="T7">VI - Designar o servidor </text:span><text:span text:style-name="T4">RENATO BRITO SANCHES</text:span><text:span text:style-name="T7">, matrícula </text:span><text:span text:style-name="T5">17835</text:span><text:span text:style-name="T7">, Analista do MPU/Apoio Jurídico/Direito, para o encargo de substituto eventual de Chefe da Divisão de </text:span><text:span text:style-name="T6">Exame, Registro, Classificação, Distribuição e Informações Processuais</text:span><text:span text:style-name="T7">, CC-02, desta Procuradoria Regional da República da 2ª Região.</text:span></text:p>
      <text:p text:style-name="P14"/>
      <text:p text:style-name="P19"/>
      <text:p text:style-name="P20">NÍVIO DE FREITAS SILVA FILHO</text:p>
      <text:p text:style-name="P21"/>
      <text:p text:style-name="P17"><text:a xlink:type="simple" xlink:href="http://bibliotecadigital.mpf.mp.br/xmlui/bitstream/handle/123456789/4132/DOU2_2013_09_10.pdf?sequence=1"><text:span text:style-name="T16">Publicado no Diário Oficial da União nº 175 de 10/09/2013, </text:span></text:a><text:a xlink:type="simple" xlink:href="http://bibliotecadigital.mpf.mp.br/xmlui/bitstream/handle/123456789/4132/DOU2_2013_09_10.pdf?sequence=1"><text:span text:style-name="T17">seção 2</text:span></text:a><text:a xlink:type="simple" xlink:href="http://bibliotecadigital.mpf.mp.br/xmlui/bitstream/handle/123456789/4132/DOU2_2013_09_10.pdf?sequence=1"><text:span text:style-name="T16">, página 5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4-29T16:49:01.06</dc:date>
    <meta:print-date>2013-09-06T17:27:00</meta:print-date>
    <meta:editing-cycles>16</meta:editing-cycles>
    <meta:editing-duration>PT1H11M3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265" meta:character-count="1820" meta:non-whitespace-character-count="1534"/>
  </office:meta>
</office:document-meta>
</file>