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7000001270C43DE3A.png" manifest:media-type=""/>
  <manifest:file-entry manifest:full-path="Pictures/10000201000001EB000000D925521034.png" manifest:media-type=""/>
  <manifest:file-entry manifest:full-path="Pictures/100000000000013300000088DA3B79D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utura Bk Bold" svg:font-family="'Futura Bk Bold'"/>
    <style:font-face style:name="Futura Hv BT1" svg:font-family="'Futura Hv BT'"/>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12cm" fo:text-align="center" style:justify-single-word="false"/>
      <style:text-properties style:font-name="Futura Bk BT" style:font-name-complex="Futura Bk BT"/>
    </style:style>
    <style:style style:name="P3" style:family="paragraph" style:parent-style-name="Standard">
      <style:paragraph-properties style:line-height-at-least="0.12cm" fo:text-align="center" style:justify-single-word="false"/>
      <style:text-properties style:font-name="Futura Bk BT" fo:font-weight="normal" style:font-weight-asian="normal" style:font-name-complex="Futura Bk BT" style:font-weight-complex="normal"/>
    </style:style>
    <style:style style:name="P4" style:family="paragraph" style:parent-style-name="Standard">
      <style:paragraph-properties style:line-height-at-least="0.12cm" fo:text-align="center" style:justify-single-word="false"/>
      <style:text-properties style:font-name="Futura Bk BT" fo:font-weight="bold" style:font-weight-asian="bold" style:font-name-complex="Futura Bk BT" style:font-weight-complex="bold"/>
    </style:style>
    <style:style style:name="P5" style:family="paragraph" style:parent-style-name="Standard">
      <style:paragraph-properties style:line-height-at-least="0.12cm" fo:text-align="justify" style:justify-single-word="false"/>
      <style:text-properties style:font-name="Futura Bk BT" fo:font-size="12pt" fo:font-style="normal" fo:font-weight="normal" fo:background-color="transparent" style:font-size-asian="12pt" style:font-style-asian="normal" style:font-weight-asian="normal" style:font-name-complex="Futura Bk BT" style:font-size-complex="12pt" style:font-style-complex="normal" style:font-weight-complex="normal"/>
    </style:style>
    <style:style style:name="P6" style:family="paragraph" style:parent-style-name="Standard">
      <style:paragraph-properties style:line-height-at-least="0.12cm" fo:text-align="justify" style:justify-single-word="false"/>
      <style:text-properties style:font-name="Futura Bk BT" fo:font-size="12pt" fo:font-style="normal" fo:font-weight="normal" officeooo:paragraph-rsid="0007c5f1" fo:background-color="transparent" style:font-size-asian="12pt" style:font-style-asian="normal" style:font-weight-asian="normal" style:font-name-complex="Futura Bk BT" style:font-size-complex="12pt" style:font-style-complex="normal" style:font-weight-complex="normal"/>
    </style:style>
    <style:style style:name="P7" style:family="paragraph" style:parent-style-name="Standard">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P8" style:family="paragraph" style:parent-style-name="Standard">
      <style:paragraph-properties fo:text-align="center" style:justify-single-word="false"/>
      <style:text-properties style:use-window-font-color="true" style:font-name="Futura Bk Bold" fo:font-size="12pt" fo:language="pt" fo:country="BR" style:font-size-asian="12pt" style:language-asian="zxx" style:country-asian="none" style:font-name-complex="Futura Hv BT" style:font-size-complex="12pt" style:language-complex="zxx" style:country-complex="none"/>
    </style:style>
    <style:style style:name="P9" style:family="paragraph" style:parent-style-name="Standard">
      <style:paragraph-properties style:line-height-at-least="0.12cm" fo:text-align="center" style:justify-single-word="false"/>
      <style:text-properties style:use-window-font-color="true" style:font-name="Futura Bk BT" fo:font-size="11pt" fo:language="pt" fo:country="BR" fo:font-weight="normal" officeooo:rsid="0020d104" officeooo:paragraph-rsid="000eea84" style:font-size-asian="11pt" style:language-asian="zxx" style:country-asian="none" style:font-weight-asian="normal" style:font-name-complex="Futura Hv BT" style:font-size-complex="11pt" style:language-complex="zxx" style:country-complex="none" style:font-weight-complex="normal"/>
    </style:style>
    <style:style style:name="P10" style:family="paragraph" style:parent-style-name="Standard">
      <style:paragraph-properties style:line-height-at-least="0.12cm" fo:text-align="justify" style:justify-single-word="false"/>
    </style:style>
    <style:style style:name="P11" style:family="paragraph" style:parent-style-name="_5b_Basic_20_Paragraph_5d_">
      <style:paragraph-properties fo:text-align="start" style:justify-single-word="false"/>
    </style:style>
    <style:style style:name="P12" style:family="paragraph" style:parent-style-name="Standard">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13" style:family="paragraph" style:parent-style-name="Standard">
      <style:paragraph-properties fo:margin-left="0.4cm" fo:margin-right="0cm" fo:line-height="0.423cm" fo:text-align="start" style:justify-single-word="false" fo:text-indent="0cm" style:auto-text-indent="false"/>
      <style:text-properties style:use-window-font-color="true" style:font-name="Futura Hv BT"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4" style:family="paragraph" style:parent-style-name="Standard">
      <style:paragraph-properties fo:margin-left="0cm" fo:margin-right="0cm" fo:text-align="justify" style:justify-single-word="false" fo:text-indent="1.924cm" style:auto-text-indent="false"/>
      <style:text-properties style:font-name="Futura Bk BT" style:font-name-complex="Futura Bk BT"/>
    </style:style>
    <style:style style:name="P15" style:family="paragraph" style:parent-style-name="Standard">
      <style:paragraph-properties fo:margin-left="0cm" fo:margin-right="0cm" fo:text-align="justify" style:justify-single-word="false" fo:text-indent="0cm" style:auto-text-indent="false"/>
      <style:text-properties style:font-name="Futura Bk BT" fo:font-size="12pt" fo:font-style="normal"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style:line-height-at-least="0.12cm" fo:text-align="center" style:justify-single-word="false"/>
      <style:text-properties officeooo:paragraph-rsid="000eea84"/>
    </style:style>
    <style:style style:name="P17" style:family="paragraph" style:parent-style-name="Standard" style:master-page-name="Standard">
      <style:paragraph-properties fo:margin-left="1.251cm" fo:margin-right="0cm" fo:line-height="0.423cm" fo:text-align="end" style:justify-single-word="false" fo:text-indent="0cm" style:auto-text-indent="false" style:page-number="auto" fo:break-before="page"/>
      <style:text-properties style:use-window-font-color="true" style:font-name="Futura Bk BT" fo:font-size="9pt" fo:language="pt" fo:country="BR" fo:font-weight="normal"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18" style:family="paragraph" style:parent-style-name="Heading_20_7">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19" style:family="paragraph">
      <style:paragraph-properties fo:text-align="center" style:writing-mode="lr-tb"/>
    </style:style>
    <style:style style:name="T1" style:family="text">
      <style:text-properties style:font-name="Futura Bk BT" fo:font-size="10pt" style:font-size-asian="10pt" style:font-name-complex="Futura Bk BT" style:font-size-complex="10pt"/>
    </style:style>
    <style:style style:name="T2" style:family="text">
      <style:text-properties style:font-name="Futura Bk BT" fo:font-size="10pt" style:font-size-asian="10pt" style:font-size-complex="10pt"/>
    </style:style>
    <style:style style:name="T3" style:family="text">
      <style:text-properties style:font-name="Futura Bk BT" fo:font-size="10pt" style:font-name-asian="Futura Bk BT" style:font-size-asian="10pt" style:font-name-complex="Futura Bk BT" style:font-size-complex="10pt"/>
    </style:style>
    <style:style style:name="T4" style:family="text">
      <style:text-properties style:font-name="Futura Bk BT" style:font-name-complex="Futura Bk BT"/>
    </style:style>
    <style:style style:name="T5" style:family="text">
      <style:text-properties style:font-name="Futura Bk BT" fo:font-size="12pt" fo:font-style="normal" fo:font-weight="normal" fo:background-color="transparent" style:font-size-asian="12pt" style:font-style-asian="normal" style:font-weight-asian="normal" style:font-name-complex="Futura Bk BT" style:font-size-complex="12pt" style:font-style-complex="normal" style:font-weight-complex="normal"/>
    </style:style>
    <style:style style:name="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7"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8"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10"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11"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12" style:family="text">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T13" style:family="text">
      <style:text-properties style:use-window-font-color="true" style:font-name="Futura Bk BT" fo:font-size="11pt" fo:language="pt" fo:country="BR" fo:font-weight="normal" officeooo:rsid="000eea84" style:font-size-asian="11pt" style:language-asian="zxx" style:country-asian="none" style:font-weight-asian="normal" style:font-name-complex="Futura Hv BT" style:font-size-complex="11pt" style:language-complex="zxx" style:country-complex="none" style:font-weight-complex="normal"/>
    </style:style>
    <style:style style:name="T14" style:family="text">
      <style:text-properties officeooo:rsid="0007c5f1"/>
    </style:style>
    <style:style style:name="T15" style:family="text">
      <style:text-properties officeooo:rsid="000b62b0"/>
    </style:style>
    <style:style style:name="T16" style:family="text">
      <style:text-properties officeooo:rsid="000c8124"/>
    </style:style>
    <style:style style:name="T17" style:family="text">
      <style:text-properties officeooo:rsid="000d9d1d"/>
    </style:style>
    <style:style style:name="T18" style:family="text">
      <style:text-properties officeooo:rsid="000da5be"/>
    </style:style>
    <style:style style:name="T19" style:family="text">
      <style:text-properties officeooo:rsid="000eea84"/>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RR-0000<text:span text:style-name="T18">6041</text:span><text:span text:style-name="T15">/</text:span>2013<draw:frame draw:style-name="fr2" draw:name="figura1" text:anchor-type="char" svg:x="0.377cm" svg:y="0.132cm" svg:width="1.676cm" svg:height="1.623cm" draw:z-index="2"><draw:image xlink:href="Pictures/1000000000000127000001270C43DE3A.png" xlink:type="simple" xlink:show="embed" xlink:actuate="onLoad"/></draw:frame></text:p>
      <text:p text:style-name="P13">MINISTÉRIO PÚBLICO FEDERAL<text:line-break/>PROCURADORIA DA REPÚBLICA EM RORAIMA</text:p>
      <text:h text:style-name="P18" text:outline-level="7"/>
      <text:p text:style-name="P12"/>
      <text:p text:style-name="P1"><draw:line text:anchor-type="char" draw:z-index="3" draw:style-name="gr1" draw:text-style-name="P19" svg:x1="0cm" svg:y1="-0.09cm" svg:x2="16.976cm" svg:y2="-0.09cm"><text:p/></draw:line><draw:line text:anchor-type="char" draw:z-index="4" draw:style-name="gr1" draw:text-style-name="P19" svg:x1="0cm" svg:y1="0cm" svg:x2="16.997cm" svg:y2="0cm"><text:p/></draw:line></text:p>
      <text:p text:style-name="P8">PORTARIA PR-RR Nº 0<text:span text:style-name="T14">2</text:span><text:span text:style-name="T16">7 </text:span><text:span text:style-name="T19">DE</text:span> 1<text:span text:style-name="T14">9</text:span> <text:span text:style-name="T19">DE</text:span> <text:span text:style-name="T19">ABRIL</text:span> <text:span text:style-name="T19">DE</text:span> 2013<text:tab/> </text:p>
      <text:p text:style-name="P7"><text:tab/><text:tab/><text:tab/><text:tab/><text:tab/><text:tab/><text:tab/><text:tab/></text:p>
      <text:p text:style-name="Standard"><text:span text:style-name="T12"><text:tab/><text:tab/><text:tab/><text:tab/><text:tab/><text:tab/><text:tab/><text:tab/></text:span><text:tab/><text:tab/><text:tab/></text:p>
      <text:p text:style-name="P10"><text:span text:style-name="T4"><text:tab/></text:span><text:span text:style-name="T5">O PROCURADOR-CHEFE DA PROCURADORIA DA REPÚBLICA NO ESTADO DE RORAIMA, no uso da competência que lhe foi delegada pelas Portarias PGR Nº 393, de 11 de setembro de 1997, Nº 727, de 23 de dezembro de 2011, e pelo art. 106, III, do Regimento Interno do MPF, </text:span></text:p>
      <text:p text:style-name="P5"/>
      <text:p text:style-name="P5"><text:tab/>RESOLVE:</text:p>
      <text:p text:style-name="P5"/>
      <text:p text:style-name="P5"><text:tab/>Art. 1º. Dispensar o servidor <text:span text:style-name="T17">ANDRÉ KÁSSIO DE SOUZA LUCENA</text:span>, Técnico <text:span text:style-name="T17">de Informática</text:span>, matrícula nº <text:span text:style-name="T17">19.129-9</text:span>, do encargo de Chefe <text:span text:style-name="T17">Substituto do Setor de Suporte e Atendimento ao Usuário</text:span>, FC-0<text:span text:style-name="T17">1</text:span>, da Procuradoria da República no Estado de Roraima.</text:p>
      <text:p text:style-name="P5"/>
      <text:p text:style-name="P5"><text:tab/>Art. 2º. Designar o servidor <text:span text:style-name="T17">ALEXANDRE ALMEIDA DE OLIVEIRA</text:span>, Técnico <text:span text:style-name="T17">de Informática</text:span>, matrícula nº <text:span text:style-name="T17">24.074-5</text:span> ao encargo de Chefe <text:span text:style-name="T17">Substituto do Setor de Suporte e Atendimento ao Usuário</text:span>, FC-0<text:span text:style-name="T17">1</text:span>, da Procuradoria da República no Estado de Roraima.</text:p>
      <text:p text:style-name="P5"/>
      <text:p text:style-name="P6"><text:tab/>Art. <text:span text:style-name="T14">3</text:span>º. D<text:span text:style-name="T17">e</text:span>s<text:span text:style-name="T17">ignar</text:span> o servidor <text:span text:style-name="T17">ANDRÉ KÁSSIO DE SOUZA LUCENA</text:span>, Técnico <text:span text:style-name="T17">de Informática</text:span>, matrícula nº <text:span text:style-name="T17">19.129-9</text:span>, <text:span text:style-name="T17">a</text:span>o encargo de Chefe <text:span text:style-name="T18">Substituto</text:span> <text:span text:style-name="T17">do Setor de Desenvolvimento de Sistemas</text:span>, FC-0<text:span text:style-name="T17">1</text:span>, da Procuradoria da República no Estado de Roraima.</text:p>
      <text:p text:style-name="P6"/>
      <text:p text:style-name="P6"><text:tab/></text:p>
      <text:p text:style-name="P15"><text:tab/></text:p>
      <text:p text:style-name="P14"/>
      <text:p text:style-name="P4">Ângelo Goulart Villela</text:p>
      <text:p text:style-name="P2">Procurador-Chefe</text:p>
      <text:p text:style-name="P3">Procuradoria da República em Roraima</text:p>
      <text:p text:style-name="P2"/>
      <text:p text:style-name="P2"/>
      <text:p text:style-name="P9"><text:a xlink:type="simple" xlink:href="http://bibliotecadigital.mpf.mp.br/xmlui/bitstream/handle/123456789/4902/DMPF-ADMINISTRATIVO-2013-04-23.pdf?sequence=1">Publicado no DMPF-e, Administrativo de </text:a><text:a xlink:type="simple" xlink:href="http://bibliotecadigital.mpf.mp.br/xmlui/bitstream/handle/123456789/4902/DMPF-ADMINISTRATIVO-2013-04-23.pdf?sequence=1"><text:span text:style-name="T19">24</text:span></text:a><text:a xlink:type="simple" xlink:href="http://bibliotecadigital.mpf.mp.br/xmlui/bitstream/handle/123456789/4902/DMPF-ADMINISTRATIVO-2013-04-23.pdf?sequence=1">/0</text:a><text:a xlink:type="simple" xlink:href="http://bibliotecadigital.mpf.mp.br/xmlui/bitstream/handle/123456789/4902/DMPF-ADMINISTRATIVO-2013-04-23.pdf?sequence=1"><text:span text:style-name="T19">4</text:span></text:a><text:a xlink:type="simple" xlink:href="http://bibliotecadigital.mpf.mp.br/xmlui/bitstream/handle/123456789/4902/DMPF-ADMINISTRATIVO-2013-04-23.pdf?sequence=1">/2013, p. </text:a><text:a xlink:type="simple" xlink:href="http://bibliotecadigital.mpf.mp.br/xmlui/bitstream/handle/123456789/4902/DMPF-ADMINISTRATIVO-2013-04-23.pdf?sequence=1"><text:span text:style-name="T19">29</text:span></text:a><text:a xlink:type="simple" xlink:href="http://bibliotecadigital.mpf.mp.br/xmlui/bitstream/handle/123456789/4902/DMPF-ADMINISTRATIVO-2013-04-23.pdf?sequence=1">.</text:a></text:p>
      <text:p text:style-name="P9"/>
      <text:p text:style-name="P16"><text:a xlink:type="simple" xlink:href="http://bibliotecadigital.mpf.mp.br/xmlui/bitstream/handle/123456789/4902/DMPF-ADMINISTRATIVO-2013-04-23.pdf?sequence=1"><text:span text:style-name="T1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utura Bk Bold" svg:font-family="'Futura Bk Bold'"/>
    <style:font-face style:name="Futura Hv BT1" svg:font-family="'Futura Hv BT'"/>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Times New Roman1" fo:font-size="12pt" fo:letter-spacing="normal" fo:language="en" fo:country="US" fo:font-style="normal" style:text-underline-style="none"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agraph-properties fo:text-align="center" style:writing-mode="lr-tb"/>
    </style:style>
    <style:style style:name="MP3" style:family="paragraph" style:parent-style-name="_5b_Basic_20_Paragraph_5d_">
      <style:paragraph-properties fo:text-align="start" style:justify-single-word="false"/>
    </style:style>
    <style:style style:name="MT1" style:family="text">
      <style:text-properties style:font-name="Futura Bk BT" fo:font-size="10pt" style:font-size-asian="10pt" style:font-name-complex="Futura Bk BT" style:font-size-complex="10pt"/>
    </style:style>
    <style:style style:name="MT2" style:family="text">
      <style:text-properties style:font-name="Futura Bk BT" fo:font-size="10pt" style:font-name-asian="Futura Bk BT" style:font-size-asian="10pt" style:font-name-complex="Futura Bk BT" style:font-size-complex="10pt"/>
    </style:style>
    <style:style style:name="MT3" style:family="text">
      <style:text-properties style:font-name="Futura Bk BT" fo:font-size="10pt" style:font-size-asian="10pt" style:font-size-complex="10pt"/>
    </style:style>
    <style:style style:name="MT4"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5"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T7"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8"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line text:anchor-type="char" draw:z-index="0" draw:style-name="Mgr1" draw:text-style-name="MP2" svg:x1="0cm" svg:y1="-0.09cm" svg:x2="16.976cm" svg:y2="-0.09cm"><text:p/></draw:line><draw:line text:anchor-type="char" draw:z-index="1" draw:style-name="Mgr1" draw:text-style-name="MP2" svg:x1="0cm" svg:y1="0cm" svg:x2="16.997cm" svg:y2="0cm"><text:p/></draw:line></text:p>
        <text:p text:style-name="Standard"><text:span text:style-name="MT1">Av.</text:span><text:span text:style-name="MT2"> </text:span><text:span text:style-name="MT1">General</text:span><text:span text:style-name="MT2"> </text:span><text:span text:style-name="MT1">Penha</text:span><text:span text:style-name="MT2"> </text:span><text:span text:style-name="MT1">Brasil,</text:span><text:span text:style-name="MT2"> </text:span><text:span text:style-name="MT1">1255,</text:span><text:span text:style-name="MT2"> </text:span><text:span text:style-name="MT1">São</text:span><text:span text:style-name="MT2"> </text:span><text:span text:style-name="MT1">Francisco</text:span><text:span text:style-name="MT2"> </text:span><text:span text:style-name="MT1">-</text:span><text:span text:style-name="MT2"> </text:span><text:span text:style-name="MT3">CEP 69.305-130 </text:span><draw:frame draw:style-name="Mfr1" draw:name="figura3" text:anchor-type="char" svg:x="13.753cm" svg:y="0.09cm" svg:width="2.704cm" svg:height="1.323cm" draw:z-index="5"><draw:image xlink:href="Pictures/100000000000013300000088DA3B79D9.jpg" xlink:type="simple" xlink:show="embed" xlink:actuate="onLoad"/></draw:frame></text:p>
        <text:p text:style-name="MP3"><text:span text:style-name="MT4">Boa</text:span><text:span text:style-name="MT5"> </text:span><text:span text:style-name="MT6">Vista</text:span><text:span text:style-name="MT5"> – </text:span><text:span text:style-name="MT6">RR,</text:span><text:span text:style-name="MT5"> </text:span><text:span text:style-name="MT6">Fone:</text:span><text:span text:style-name="MT5"> </text:span><text:span text:style-name="MT6">(95)</text:span><text:span text:style-name="MT5"> </text:span><text:span text:style-name="MT6">3198-2000,</text:span><text:span text:style-name="MT5"> </text:span><text:span text:style-name="MT6">Fax:</text:span><text:span text:style-name="MT5"> </text:span><text:span text:style-name="MT6">(95)</text:span><text:span text:style-name="MT5"> </text:span><text:span text:style-name="MT6">3198-2033</text:span></text:p>
        <text:p text:style-name="MP3"><text:span text:style-name="MT4">Sit</text:span><text:span text:style-name="MT7">e:</text:span><text:span text:style-name="MT8"> </text:span><text:span text:style-name="MT9">www.prrr.mpf.gov.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4:01:57.52</meta:creation-date>
    <meta:editing-duration>PT47M42S</meta:editing-duration>
    <meta:editing-cycles>18</meta:editing-cycles>
    <meta:generator>LibreOffice/3.6$Windows_x86 LibreOffice_project/f969faf-c24b504-8c77064-174276e-40b382</meta:generator>
    <meta:initial-creator>MPF </meta:initial-creator>
    <dc:date>2014-08-06T12:29:47.10</dc:date>
    <meta:document-statistic meta:table-count="0" meta:image-count="2" meta:object-count="0" meta:page-count="1" meta:paragraph-count="19" meta:word-count="217" meta:character-count="1408" meta:non-whitespace-character-count="1176"/>
  </office:meta>
</office:document-meta>
</file>