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018cm" fo:margin-right="0.055cm" table:align="margins" style:writing-mode="lr-tb"/>
    </style:style>
    <style:style style:name="Tabela1.A" style:family="table-column">
      <style:table-column-properties style:column-width="2.845cm" style:rel-column-width="10992*"/>
    </style:style>
    <style:style style:name="Tabela1.B" style:family="table-column">
      <style:table-column-properties style:column-width="9.906cm" style:rel-column-width="38274*"/>
    </style:style>
    <style:style style:name="Tabela1.C" style:family="table-column">
      <style:table-column-properties style:column-width="4.21cm" style:rel-column-width="1626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Tabela1.B2" style:family="table-cell">
      <style:table-cell-properties style:vertical-align="middle" fo:padding-left="0.018cm" fo:padding-right="0.018cm" fo:padding-top="0cm" fo:padding-bottom="0cm" fo:border-left="none" fo:border-right="none" fo:border-top="0.002cm solid #000000" fo:border-bottom="0.002cm solid #000000"/>
    </style:style>
    <style:style style:name="Tabela1.C2" style:family="table-cell" style:data-style-name="N5">
      <style:table-cell-properties style:vertical-align="middle"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.007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4" style:family="paragraph" style:parent-style-name="Standard">
      <style:paragraph-properties fo:margin-left="0cm" fo:margin-right="0.007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left="0cm" fo:margin-right="0.219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.219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7" style:family="paragraph" style:parent-style-name="Standard">
      <style:paragraph-properties fo:margin-left="0cm" fo:margin-right="0.288cm" fo:text-align="center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0.161cm" fo:text-align="center" style:justify-single-word="false" fo:text-indent="0cm" style:auto-text-indent="false" style:text-autospace="none"/>
      <style:text-properties style:font-name="Times New Roman" fo:font-size="12pt" fo:language="pt" fo:country="BR" style:font-name-asian="Courier New1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.152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.152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5" style:family="paragraph" style:parent-style-name="Standard">
      <style:paragraph-properties fo:margin-left="0cm" fo:margin-right="0.397cm" fo:text-align="justify" style:justify-single-word="false" fo:text-indent="0cm" style:auto-text-indent="false" style:text-autospace="none"/>
      <style:text-properties style:font-name="Times New Roman" fo:font-size="12pt" fo:language="pt" fo:country="BR" style:font-name-asian="Courier New1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.397cm" fo:text-align="justify" style:justify-single-word="false" fo:text-indent="0cm" style:auto-text-indent="false" style:text-autospace="none"/>
      <style:text-properties style:font-name="Times New Roman" fo:font-size="12pt" fo:language="he" fo:country="IL" style:font-name-asian="Courier New1" style:font-size-asian="12pt" style:font-name-complex="Courier New1" style:font-size-complex="12pt"/>
    </style:style>
    <style:style style:name="P2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2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he" fo:country="IL" style:font-name-asian="Courier New1" style:font-name-complex="Courier New1"/>
    </style:style>
    <style:style style:name="T4" style:family="text">
      <style:text-properties fo:language="he" fo:country="IL" style:font-name-complex="Courier New1"/>
    </style:style>
    <style:style style:name="T5" style:family="text">
      <style:text-properties fo:language="pt" fo:country="BR"/>
    </style:style>
    <style:style style:name="T6" style:family="text">
      <style:text-properties fo:language="pt" fo:country="BR" style:font-name-asian="Courier New1" style:font-name-complex="Courier New1"/>
    </style:style>
    <style:style style:name="T7" style:family="text">
      <style:text-properties style:font-name-complex="Courier New1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0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7"><text:span text:style-name="T2">PORTARIA Nº 38, DE 08 DE FEVEREIRO DE 1994</text:span></text:p>
      <text:p text:style-name="P7"/>
      <text:p text:style-name="P7"/>
      <text:p text:style-name="P10"><text:span text:style-name="T10">O PROCURADOR-GERAL DA REPÚBLICA</text:span>, no uso de suas atribuições legais, considerando o disposto no artigo 127, § 2º, da Constituição Federal, e tendo em vista o que prevê o artigo 58, da Lei nº 8.112, de 11 de dezembro de 1990, c/c artigo 26, da Lei Complementar nº 75/93, resolve: </text:p>
      <text:p text:style-name="P9">Art. 1º - Fixar os valores das diárias a serem concedidas aos servidores do Ministério Público da União, de acordo com o QUADRO a seguir: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3">CARGOS </text:p>
          </table:table-cell>
          <table:covered-table-cell/>
          <table:table-cell table:style-name="Tabela1.C1" office:value-type="string">
            <text:p text:style-name="P15"><text:span text:style-name="T3">VALOR DA DI</text:span><text:span text:style-name="T6">Á</text:span><text:span text:style-name="T3">RIA </text:span></text:p>
          </table:table-cell>
        </table:table-row>
        <table:table-row table:style-name="Tabela1.1">
          <table:table-cell table:style-name="Tabela1.A1" office:value-type="string">
            <text:p text:style-name="P17">I - </text:p>
          </table:table-cell>
          <table:table-cell table:style-name="Tabela1.B2" office:value-type="string">
            <text:p text:style-name="P14"/>
            <text:p text:style-name="P18"><text:span text:style-name="T3">Dire</text:span><text:span text:style-name="T6">çã</text:span><text:span text:style-name="T3">o e Assessoramento Superiores - DAS-6</text:span></text:p>
            <text:p text:style-name="P14"/>
          </table:table-cell>
          <table:table-cell table:style-name="Tabela1.C2" office:value-type="float" office:value="33950">
            <text:p text:style-name="P16">33.950,00</text:p>
          </table:table-cell>
        </table:table-row>
        <table:table-row table:style-name="Tabela1.1">
          <table:table-cell table:style-name="Tabela1.A1" office:value-type="string">
            <text:p text:style-name="P22">II - </text:p>
          </table:table-cell>
          <table:table-cell table:style-name="Tabela1.B2" office:value-type="string">
            <text:p text:style-name="P18"><text:span text:style-name="T3">Dire</text:span><text:span text:style-name="T6">çã</text:span><text:span text:style-name="T3">o e Assessoramento Superiores - DAS-5 </text:span></text:p>
            <text:p text:style-name="P18"><text:span text:style-name="T3">Dire</text:span><text:span text:style-name="T6">çã</text:span><text:span text:style-name="T3">o e Assessoramento Superiores - DAS-4 </text:span></text:p>
            <text:p text:style-name="P20">Dire<text:span text:style-name="T5">çã</text:span>o e Assessoramento Superiores – DAS-3</text:p>
            <text:p text:style-name="P20"/>
          </table:table-cell>
          <table:table-cell table:style-name="Tabela1.C2" office:value-type="float" office:value="28319">
            <text:p text:style-name="P16">28.319,00</text:p>
          </table:table-cell>
        </table:table-row>
        <table:table-row table:style-name="Tabela1.1">
          <table:table-cell table:style-name="Tabela1.A1" office:value-type="string">
            <text:p text:style-name="P22">III - </text:p>
          </table:table-cell>
          <table:table-cell table:style-name="Tabela1.B2" office:value-type="string">
            <text:p text:style-name="P21"><text:s/></text:p>
            <text:p text:style-name="P19"><text:span text:style-name="T3">Dire</text:span><text:span text:style-name="T6">çã</text:span><text:span text:style-name="T3">o e Assessoramento Superiores - DAS-2 </text:span></text:p>
            <text:p text:style-name="P19"><text:span text:style-name="T3">Dire</text:span><text:span text:style-name="T6">çã</text:span><text:span text:style-name="T3">o e Assessoramento Superiores - DAS-l </text:span></text:p>
            <text:p text:style-name="P23"><text:span text:style-name="T3">Cargos ou Empregos de N</text:span><text:span text:style-name="T6">í</text:span><text:span text:style-name="T3">vel Superior</text:span></text:p>
            <text:p text:style-name="P24"/>
          </table:table-cell>
          <table:table-cell table:style-name="Tabela1.C2" office:value-type="float" office:value="23598">
            <text:p text:style-name="P16">23.598,00</text:p>
          </table:table-cell>
        </table:table-row>
        <table:table-row table:style-name="Tabela1.1">
          <table:table-cell table:style-name="Tabela1.A1" office:value-type="string">
            <text:p text:style-name="P17">IV - </text:p>
          </table:table-cell>
          <table:table-cell table:style-name="Tabela1.B2" office:value-type="string">
            <text:p text:style-name="P23"><text:span text:style-name="T3">Fun</text:span><text:span text:style-name="T6">çã</text:span><text:span text:style-name="T3">o Gratificada, Cargos ou Empregos </text:span></text:p>
            <text:p text:style-name="P25"><text:span text:style-name="T4">de N</text:span><text:span text:style-name="T7">í</text:span><text:span text:style-name="T4">vel médio</text:span></text:p>
            <text:p text:style-name="P26"/>
          </table:table-cell>
          <table:table-cell table:style-name="Tabela1.C2" office:value-type="float" office:value="19672">
            <text:p text:style-name="P16">19.672,00</text:p>
          </table:table-cell>
        </table:table-row>
        <table:table-row table:style-name="Tabela1.1">
          <table:table-cell table:style-name="Tabela1.A1" office:value-type="string">
            <text:p text:style-name="P17">V - </text:p>
          </table:table-cell>
          <table:table-cell table:style-name="Tabela1.B2" office:value-type="string">
            <text:p text:style-name="P20">Cargos ou Empregos de Nível auxiliar</text:p>
            <text:p text:style-name="P20"/>
            <text:p text:style-name="P20"/>
          </table:table-cell>
          <table:table-cell table:style-name="Tabela1.C2" office:value-type="float" office:value="15729">
            <text:p text:style-name="P16">15.729,00</text:p>
          </table:table-cell>
        </table:table-row>
      </table:table>
      <text:p text:style-name="P8"/>
      <text:p text:style-name="P8"/>
      <text:p text:style-name="P8"/>
      <text:p text:style-name="P8"/>
      <text:p text:style-name="P11"><text:soft-page-break/>Parágrafo Único - O valor da diária será acrescido da importância correspondente a 40% (quarenta por cento) nas hipóteses de deslocamento para as cidades de MANAUS, SALVADOR, RIO DE JANEIRO, SÃO PAULO, BRASÍLIA, FOZ DO IGUAÇU, RIO BRANCO, MACAPÁ, BOA VISTA, PORTO VELHO e PALMAS, e a 20% (vinte por cento), nos deslocamentos para RECIFE, SÃO LUÍS, BELÉM e FLORIANÓPOLIS. </text:p>
      <text:p text:style-name="P11"/>
      <text:p text:style-name="P12"><text:span text:style-name="T8">Art. 2º - Esta Portaria entra em vigor na data de sua publicação</text:span>. </text:p>
      <text:p text:style-name="P31"/>
      <text:p text:style-name="P7"/>
      <text:p text:style-name="P28">ARISTIDES JUNQUEIRA ALVARENGA </text:p>
      <text:p text:style-name="P6"/>
      <text:p text:style-name="P29"/>
      <text:p text:style-name="P30"><text:a xlink:type="simple" xlink:href="http://bibliotecadigital.mpf.mp.br/xmlui/bitstream/handle/123456789/62475/BSMPF 1994_03.pdf?sequence=1"><text:span text:style-name="T11">Publicada no BSMPF, n. 3, 1ª quinzena de fevereiro de 1994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da Un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7T13:39:14.94</dc:date>
    <meta:print-date>2014-07-14T13:39:46.45</meta:print-date>
    <meta:editing-cycles>151</meta:editing-cycles>
    <meta:editing-duration>PT595H16M1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2" meta:paragraph-count="32" meta:word-count="252" meta:character-count="1498"/>
    <meta:user-defined meta:name="Informações 1"/>
    <meta:user-defined meta:name="Informações 2"/>
    <meta:user-defined meta:name="Informações 3"/>
    <meta:user-defined meta:name="Informações 4"/>
  </office:meta>
</office:document-meta>
</file>