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normal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P11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ff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316 DE 20 DE JUNHO DE 2005</text:p>
      <text:p text:style-name="P12"/>
      <text:p text:style-name="P8"/>
      <text:p text:style-name="P13">O PROCURADOR-GERAL DA REPÚBLICA, no uso das atribuições legais que lhe confere a Lei Complementar nº 75, de 20 de maio de 1993, resolve:</text:p>
      <text:p text:style-name="P13">Art. 1° - O Memorial do Ministério Público Federal, criado pela<text:a xlink:type="simple" xlink:href="http://bibliotecadigital.mpf.mp.br/xmlui/bitstream/handle/123456789/59835/PORTARIA Nº  573-2004.pdf?sequence=1"><text:span text:style-name="T3"> Portaria PGR nº 573, de 04 de outubro de 2004</text:span></text:a>, publicada no Boletim de Serviço nº 19, da 1ª quinzena de outubro de 2004, fica vinculado à Secretaria-Geral do Ministério Público Federal.</text:p>
      <text:p text:style-name="P13">Parágrafo único - O Memorial tem como unidade provedora do seu acervo o Centro de Documentação Histórica do Ministério Público Federal - CEDOC da Coordenadoria de Documentação e Biblioteca.</text:p>
      <text:p text:style-name="P13">Art. 2° - Esta Portaria entra em vigor na data de sua publicação, revogando-se as disposições em contrário.</text:p>
      <text:p text:style-name="P13"/>
      <text:p text:style-name="P15">CLAUDIO LEMOS FONTELES</text:p>
      <text:p text:style-name="P11"><text:a xlink:type="simple" xlink:href="http://bibliotecadigital.mpf.mp.br/xmlui/bitstream/handle/123456789/39513/bsmpf_2005_06_12.pdf?sequence=1"><text:span text:style-name="T1">Publicado no BSMPF nº 12 de junho/2005, página 2</text:span></text:a></text:p>
      <text:p text:style-name="P10"/>
      <text:p text:style-name="P9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2:39:24.14</dc:date>
    <meta:print-date>2014-07-14T13:39:46.45</meta:print-date>
    <meta:editing-cycles>166</meta:editing-cycles>
    <meta:editing-duration>PT601H20M5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39" meta: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