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55cm" fo:margin-left="-0.238cm" table:align="left" style:writing-mode="lr-tb"/>
    </style:style>
    <style:style style:name="Tabela1.A" style:family="table-column">
      <style:table-column-properties style:column-width="1.453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1.42cm"/>
    </style:style>
    <style:style style:name="Tabela1.D" style:family="table-column">
      <style:table-column-properties style:column-width="1.58cm"/>
    </style:style>
    <style:style style:name="Tabela1.E" style:family="table-column">
      <style:table-column-properties style:column-width="6.234cm"/>
    </style:style>
    <style:style style:name="Tabela1.F" style:family="table-column">
      <style:table-column-properties style:column-width="1.416cm"/>
    </style:style>
    <style:style style:name="Tabela1.1" style:family="table-row">
      <style:table-row-properties style:min-row-height="0.529cm" style:keep-together="false" fo:keep-together="always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1.272cm" style:keep-together="true" fo:keep-together="auto"/>
    </style:style>
    <style:style style:name="Tabela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middle" fo:padding="0cm" fo:border="0.035cm solid #000000" style:writing-mode="lr-tb"/>
    </style:style>
    <style:style style:name="Tabela1.3" style:family="table-row">
      <style:table-row-properties style:min-row-height="0.36cm" style:keep-together="true" fo:keep-together="auto"/>
    </style:style>
    <style:style style:name="Tabela1.A3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Tabela1.F3" style:family="table-cell">
      <style:table-cell-properties style:vertical-align="middle" fo:padding="0cm" fo:border-left="0.035cm solid #000000" fo:border-right="0.035cm solid #000000" fo:border-top="0.018cm solid #000000" fo:border-bottom="none" style:writing-mode="lr-tb"/>
    </style:style>
    <style:style style:name="Tabela1.A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1.F4" style:family="table-cell">
      <style:table-cell-properties style:vertical-align="middle" fo:padding="0cm" fo:border-left="0.035cm solid #000000" fo:border-right="0.035cm solid #000000" fo:border-top="none" fo:border-bottom="none" style:writing-mode="lr-tb"/>
    </style:style>
    <style:style style:name="Tabela1.A6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F6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8pt" fo:language="pt" fo:country="BR" fo:font-weight="bold" style:font-name-asian="Times New Roman" style:font-size-asian="8pt" style:font-weight-asian="bold" style:font-name-complex="Times New Roman" style:font-size-complex="8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language="pt" fo:country="BR" fo:font-weight="bold" style:font-name-asian="Times New Roman" style:font-size-asian="8pt" style:font-weight-asian="bold" style:font-name-complex="Times New Roman" style:font-size-complex="8pt" style:language-complex="zxx" style:country-complex="none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8pt" fo:language="pt" fo:country="BR" fo:font-weight="bold" style:font-name-asian="Times New Roman" style:font-size-asian="8pt" style:font-weight-asian="bold" style:font-name-complex="Times New Roman" style:font-size-complex="8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zxx" style:country-complex="none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21" style:family="paragraph" style:parent-style-name="Standard">
      <style:text-properties style:use-window-font-color="true" fo:font-size="11pt" fo:language="pt" fo:country="BR" style:font-name-asian="Times New Roman" style:font-size-asian="11pt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style:snap-to-layout-grid="false"/>
      <style:text-properties style:use-window-font-color="true" style:font-name="Times New Roman" fo:font-size="8pt" fo:language="pt" fo:country="BR" fo:font-weight="bold" style:font-name-asian="Times New Roman" style:font-size-asian="8pt" style:font-weight-asian="bold" style:font-name-complex="Times New Roman" style:font-size-complex="8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fo:font-weight="bold" style:font-name-asian="Times New Roman" style:font-size-asian="8pt" style:font-weight-asian="bold" style:font-name-complex="Times New Roman" style:font-size-complex="8pt" style:language-complex="zxx" style:country-complex="none"/>
    </style:style>
    <style:style style:name="P24" style:family="paragraph" style:parent-style-name="Standard">
      <style:paragraph-properties style:snap-to-layout-grid="false"/>
      <style:text-properties style:use-window-font-color="true" style:font-name="Times New Roman" fo:font-size="8pt" fo:language="pt" fo:country="BR" style:font-name-asian="Times New Roman" style:font-size-asian="8pt" style:font-name-complex="Times New Roman" style:font-size-complex="8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font-name-complex="Times New Roman" style:font-size-complex="8pt" style:language-complex="zxx" style:country-complex="non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8" style:family="paragraph" style:parent-style-name="Heading_20_6">
      <style:paragraph-properties style:snap-to-layout-grid="false"/>
      <style:text-properties style:use-window-font-color="true" style:font-name="Times New Roman" fo:font-size="8pt" fo:language="pt" fo:country="BR" fo:font-weight="bold" style:font-name-asian="Times New Roman" style:font-size-asian="8pt" style:font-weight-asian="bold" style:font-name-complex="Times New Roman" style:font-size-complex="8pt" style:language-complex="zxx" style:country-complex="none"/>
    </style:style>
    <style:style style:name="P29" style:family="paragraph" style:parent-style-name="Heading_20_8">
      <style:paragraph-properties style:snap-to-layout-grid="false"/>
      <style:text-properties fo:color="#000000" style:font-name="Times New Roman" fo:font-size="8pt" fo:language="pt" fo:country="BR" fo:font-weight="bold" style:font-name-asian="Times New Roman" style:font-size-asian="8pt" style:font-weight-asian="bold" style:font-name-complex="Times New Roman" style:font-size-complex="8pt" style:language-complex="zxx" style:country-complex="none"/>
    </style:style>
    <style:style style:name="P30" style:family="paragraph" style:parent-style-name="Heading_20_5">
      <style:paragraph-properties style:snap-to-layout-grid="false"/>
      <style:text-properties style:use-window-font-color="true" style:font-name="Times New Roman" fo:font-size="8pt" fo:language="pt" fo:country="BR" fo:font-weight="bold" style:font-name-asian="Times New Roman" style:font-size-asian="8pt" style:font-weight-asian="bold" style:font-name-complex="Times New Roman" style:font-size-complex="8pt" style:language-complex="zxx" style:country-complex="none"/>
    </style:style>
    <style:style style:name="P3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33" style:family="paragraph" style:parent-style-name="Standard">
      <style:paragraph-properties fo:line-height="100%"/>
      <style:text-properties style:font-name="Times New Roman"/>
    </style:style>
    <style:style style:name="P34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color="#ff0000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1">PORTARIA PGR/MPF Nº 574 DE 12 DE NOVEMBRO DE 2010</text:p>
      <text:p text:style-name="P12"/>
      <text:p text:style-name="P34"/>
      <text:p text:style-name="P12"><text:span text:style-name="T5">Vide: </text:span><text:a xlink:type="simple" xlink:href="http://bibliotecadigital.mpf.mp.br/xmlui/bitstream/handle/123456789/51181/PORTARIA PGR Nº 686-2011 E ANEXOS.pdf?sequence=8"><text:span text:style-name="T6">PORTARIA PGR Nº 686 DE 19 DE DEZEMBRO DE 2011</text:span></text:a></text:p>
      <text:p text:style-name="P12"/>
      <text:p text:style-name="P12"/>
      <text:p text:style-name="P26">O PROCURADOR-GERAL DA REPÚBLICA, no uso de suas atribuições e da competência que lhe confere o parágrafo único do artigo 23 da Lei nº 11.415, de 15 de dezembro de 2006, resolve:</text:p>
      <text:p text:style-name="P27">Art. 1º Alocar 2 (dois) Cargos em Comissão CC-1, existentes na reserva técnica do Ministério Público Federal, <text:s/>na Unidade de Segurança Institucional da Secretaria-Geral do Ministério Público Federal.</text:p>
      <text:p text:style-name="P27">Art. 2º Remanejar 1 (um) Cargo em Comissão CC-2 e 1 (uma) Função de Confiança FC-03, das extintas Coordenadoria de Segurança e Transporte da Secretaria de Administração e Unidade de Segurança Orgânica da Secretaria-Geral, para a reserva técnica do Ministério Público Federal.</text:p>
      <text:p text:style-name="P27">Art. 3º Transformar, sem aumento de despesa, 1 (uma) Função de Confiança FC-01, criada pela <text:a xlink:type="simple" xlink:href="http://www.planalto.gov.br/ccivil_03/leis/2003/l10.771.htm">Lei nº 10.771, de 21 de novembro de 2003</text:a>, e 2 (duas) Funções de Confiança FC-01 já existentes na estrutura da Procuradoria-Geral da República, em 2 (duas) Funções de Confiança FC-02.</text:p>
      <text:p text:style-name="P27">Art. 4º Estabelecer a estrutura organizacional das unidades administrativas constantes do anexo desta portaria, com emprego dos Cargos em Comissão e das Funções de Confiança mencionados nos artigos 1º, 2º e 3º.</text:p>
      <text:p text:style-name="P27">Art. 5º Esta portaria entra em vigor na data de sua publicação.</text:p>
      <text:p text:style-name="P13"/>
      <text:p text:style-name="P13"/>
      <text:p text:style-name="P7">RODRIGO JANOT MONTEIRO DE BARROS</text:p>
      <text:p text:style-name="P8"/>
      <text:p text:style-name="P9"/>
      <text:p text:style-name="P10"><text:a xlink:type="simple" xlink:href="http://bibliotecadigital.mpf.mp.br/xmlui/bitstream/handle/123456789/39833/bsmpf_211110.pdf?sequence=1"><text:span text:style-name="T3">Publicado no BSMPF nº 21 de 15 de Novembro de 2010, p. 3.</text:span></text:a></text:p>
      <text:p text:style-name="P10"><text:span text:style-name="T1"/></text:p>
      <text:p text:style-name="P10"><text:span text:style-name="T1"/></text:p>
      <text:p text:style-name="P20"><text:soft-page-break/>ANEXO À PORTARIA PGR Nº 574/2010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4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4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Nº <text:s text:c="4"/>de</text:p>
            <text:p text:style-name="P17">Cargos/</text:p>
            <text:p text:style-name="P17">Funções</text:p>
          </table:table-cell>
          <table:table-cell table:style-name="Tabela1.A2" office:value-type="string">
            <text:p text:style-name="P18"/>
            <text:p text:style-name="P17">Denominação</text:p>
          </table:table-cell>
          <table:table-cell table:style-name="Tabela1.A2" office:value-type="string">
            <text:p text:style-name="P18"/>
            <text:p text:style-name="P17">Código</text:p>
          </table:table-cell>
          <table:table-cell table:style-name="Tabela1.A2" office:value-type="string">
            <text:p text:style-name="P18">Nº <text:s text:c="4"/>de</text:p>
            <text:p text:style-name="P17">Cargos/</text:p>
            <text:p text:style-name="P17">Funções</text:p>
          </table:table-cell>
          <table:table-cell table:style-name="Tabela1.A2" office:value-type="string">
            <text:p text:style-name="P18"/>
            <text:p text:style-name="P17">Denominação</text:p>
          </table:table-cell>
          <table:table-cell table:style-name="Tabela1.F2" office:value-type="string">
            <text:p text:style-name="P18"/>
            <text:p text:style-name="P17">Código</text:p>
          </table:table-cell>
        </table:table-row>
        <table:table-row table:style-name="Tabela1.3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22">PROCURADORIA-GERAL DA REPÚBLICA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30">PROCURADORIA-GERAL DA REPÚBLICA</text:p>
          </table:table-cell>
          <table:table-cell table:style-name="Tabela1.F4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24">.....................................................................................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4">.....................................................................................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30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30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30">SECRETARIA-GERAL DO MPF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30">SECRETARIA-GERAL DO MPF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23"/>
          </table:table-cell>
          <table:table-cell table:style-name="Tabela1.A4" office:value-type="string">
            <text:p text:style-name="P24">.....................................................................................</text:p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4">.....................................................................................</text:p>
          </table:table-cell>
          <table:table-cell table:style-name="Tabela1.F4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2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2"/>
          </table:table-cell>
          <table:table-cell table:style-name="Tabela1.F4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>UNIDADE DE SEGURANÇA ORGÂNICA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>UNIDADE DE SEGURANÇA INSTITUCIONAL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A4" office:value-type="string">
            <text:p text:style-name="P18">CC-04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CC-04</text:p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Secretário - Nível I</text:p>
          </table:table-cell>
          <table:table-cell table:style-name="Tabela1.A4" office:value-type="string">
            <text:p text:style-name="P18">FC-01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 Adjunto</text:p>
          </table:table-cell>
          <table:table-cell table:style-name="Tabela1.F4" office:value-type="string">
            <text:p text:style-name="P18">CC-03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NÚCLEO ADMINISTRATIVO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UPERVISÃO DE APOIO ADMINISTRATIVO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A4" office:value-type="string">
            <text:p text:style-name="P18">FC-03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CC-01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DESLOCAMENTOS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FC-02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UPERVISÃO DE INSPEÇÕES E CONTROLE DE EQUIPAMENTOS 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UPERVISÃO DE LOGÍSTICA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Supervisor</text:p>
          </table:table-cell>
          <table:table-cell table:style-name="Tabela1.A4" office:value-type="string">
            <text:p text:style-name="P18">CC-01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Supervisor</text:p>
          </table:table-cell>
          <table:table-cell table:style-name="Tabela1.F4" office:value-type="string">
            <text:p text:style-name="P18">CC-01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CONTROLE DE ACESSOS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FC-02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MATERIAIS E EQUIPAMENTOS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FC-02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>COORDENADORIA OPERACIONAL DE SEGURANÇA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oordenador</text:p>
          </table:table-cell>
          <table:table-cell table:style-name="Tabela1.F4" office:value-type="string">
            <text:p text:style-name="P18">CC-03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UPERVISÃO DE SEGURANÇA ORGÃNICA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CC-01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FISCALIZAÇÃO DE CONTRATOS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FC-02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UPERVISÃO DE MONITORAMENTO E TELEMÁTICA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UPERVISÃO OPERACIONAL E SINAIS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Supervisor</text:p>
          </table:table-cell>
          <table:table-cell table:style-name="Tabela1.A4" office:value-type="string">
            <text:p text:style-name="P18">CC-01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Supervisor</text:p>
          </table:table-cell>
          <table:table-cell table:style-name="Tabela1.F4" office:value-type="string">
            <text:p text:style-name="P18">CC-01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UPERVISÃO OPERACIONAL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UPERVISÃO OPERACIONAL E IMAGENS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A4" office:value-type="string">
            <text:p text:style-name="P18">CC-01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CC-01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COORDENADORIA DE PROTEÇÃO AO DESEMPENHO DAS FUNÇÕES INSTITUCIONAIS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oordenador</text:p>
          </table:table-cell>
          <table:table-cell table:style-name="Tabela1.A4" office:value-type="string">
            <text:p text:style-name="P18">CC-03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62" office:value-type="string">
            <text:p text:style-name="P18"/>
          </table:table-cell>
          <table:table-cell table:style-name="Tabela1.A62" office:value-type="string">
            <text:p text:style-name="P19"/>
          </table:table-cell>
          <table:table-cell table:style-name="Tabela1.A62" office:value-type="string">
            <text:p text:style-name="P18"/>
          </table:table-cell>
          <table:table-cell table:style-name="Tabela1.A62" office:value-type="string">
            <text:p text:style-name="P18"/>
          </table:table-cell>
          <table:table-cell table:style-name="Tabela1.A62" office:value-type="string">
            <text:p text:style-name="P19"/>
            <text:p text:style-name="P19"/>
            <text:p text:style-name="P19"/>
          </table:table-cell>
          <table:table-cell table:style-name="Tabela1.F62" office:value-type="string">
            <text:p text:style-name="P18"/>
          </table:table-cell>
        </table:table-row>
        <text:soft-page-break/>
        <table:table-row table:style-name="Tabela1.1">
          <table:table-cell table:style-name="Tabela1.A4" table:number-columns-spanned="3" office:value-type="string">
            <text:p text:style-name="P14">SITUAÇÃO ANTERIOR</text:p>
          </table:table-cell>
          <table:covered-table-cell/>
          <table:covered-table-cell/>
          <table:table-cell table:style-name="Tabela1.F4" table:number-columns-spanned="3" office:value-type="string">
            <text:p text:style-name="P14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Nº <text:s text:c="4"/>de</text:p>
            <text:p text:style-name="P17">Cargos/</text:p>
            <text:p text:style-name="P17">Funções</text:p>
          </table:table-cell>
          <table:table-cell table:style-name="Tabela1.A2" office:value-type="string">
            <text:p text:style-name="P18"/>
            <text:p text:style-name="P17">Denominação</text:p>
          </table:table-cell>
          <table:table-cell table:style-name="Tabela1.A2" office:value-type="string">
            <text:p text:style-name="P18"/>
            <text:p text:style-name="P17">Código</text:p>
          </table:table-cell>
          <table:table-cell table:style-name="Tabela1.A2" office:value-type="string">
            <text:p text:style-name="P18">Nº <text:s text:c="4"/>de</text:p>
            <text:p text:style-name="P17">Cargos/</text:p>
            <text:p text:style-name="P17">Funções</text:p>
          </table:table-cell>
          <table:table-cell table:style-name="Tabela1.A2" office:value-type="string">
            <text:p text:style-name="P18"/>
            <text:p text:style-name="P17">Denominação</text:p>
          </table:table-cell>
          <table:table-cell table:style-name="Tabela1.F2" office:value-type="string">
            <text:p text:style-name="P18"/>
            <text:p text:style-name="P17">Código</text:p>
          </table:table-cell>
        </table:table-row>
        <table:table-row table:style-name="Tabela1.3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24">.....................................................................................</text:p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4">...................................................................................</text:p>
          </table:table-cell>
          <table:table-cell table:style-name="Tabela1.F4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8"/>
          </table:table-cell>
          <table:table-cell table:style-name="Tabela1.F4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8">SECRETARIA DE ADMINISTRAÇÃO</text:p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8">SECRETARIA DE ADMINISTRAÇÃO</text:p>
          </table:table-cell>
          <table:table-cell table:style-name="Tabela1.F4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4">.....................................................................................</text:p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4">...................................................................................</text:p>
          </table:table-cell>
          <table:table-cell table:style-name="Tabela1.F4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4"/>
          </table:table-cell>
          <table:table-cell table:style-name="Tabela1.F4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>COORDENADORIA DE SEGURANÇA E TRANSPORTE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oordenador</text:p>
          </table:table-cell>
          <table:table-cell table:style-name="Tabela1.A4" office:value-type="string">
            <text:p text:style-name="P18">CC-03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Secretário - Nível I</text:p>
          </table:table-cell>
          <table:table-cell table:style-name="Tabela1.A4" office:value-type="string">
            <text:p text:style-name="P18">FC-01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9">DIVISÃO DE <text:s/>SEGURANÇA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A4" office:value-type="string">
            <text:p text:style-name="P18">CC-02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VERIFICAÇÃO E AVALIAÇÃO DE TERCEIRIZADOS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A4" office:value-type="string">
            <text:p text:style-name="P18">FC-02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CONTROLE DE ACESSOS E CLAVICULÁRIO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A4" office:value-type="string">
            <text:p text:style-name="P18">FC-02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4">...................................................................................</text:p>
          </table:table-cell>
          <table:table-cell table:style-name="Tabela1.F4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6">COORDENADORIA DE SERVIÇOS ADMINISTRATIVOS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4">...................................................................................</text:p>
          </table:table-cell>
          <table:table-cell table:style-name="Tabela1.F4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4"/>
          </table:table-cell>
          <table:table-cell table:style-name="Tabela1.F4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9">DIVISÃO DE TRANSPORTE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9">DIVISÃO DE TRANSPORTE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 </text:p>
          </table:table-cell>
          <table:table-cell table:style-name="Tabela1.A4" office:value-type="string">
            <text:p text:style-name="P18">CC-02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 </text:p>
          </table:table-cell>
          <table:table-cell table:style-name="Tabela1.F4" office:value-type="string">
            <text:p text:style-name="P18">CC-02</text:p>
          </table:table-cell>
        </table:table-row>
        <table:table-row table:style-name="Tabela1.3">
          <table:table-cell table:style-name="Tabela1.A4" office:value-type="string">
            <text:p text:style-name="P18">05</text:p>
          </table:table-cell>
          <table:table-cell table:style-name="Tabela1.A4" office:value-type="string">
            <text:p text:style-name="P19">Secretário – Nível II</text:p>
          </table:table-cell>
          <table:table-cell table:style-name="Tabela1.A4" office:value-type="string">
            <text:p text:style-name="P18">FC-02</text:p>
          </table:table-cell>
          <table:table-cell table:style-name="Tabela1.A4" office:value-type="string">
            <text:p text:style-name="P18">05</text:p>
          </table:table-cell>
          <table:table-cell table:style-name="Tabela1.A4" office:value-type="string">
            <text:p text:style-name="P19">Secretário – Nível II</text:p>
          </table:table-cell>
          <table:table-cell table:style-name="Tabela1.F4" office:value-type="string">
            <text:p text:style-name="P18">FC-02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SERVIÇOS DE ADMINISTRAÇÃO DE TRANSPORTE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SERVIÇOS DE ADMINISTRAÇÃO DE TRANSPORTE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A4" office:value-type="string">
            <text:p text:style-name="P18">FC-02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FC-02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CONTROLE DE VEÍCULOS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CONTROLE DE VEÍCULOS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A4" office:value-type="string">
            <text:p text:style-name="P18">FC-02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FC-02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NÚCLEO DE MANUTENÇÃO E CONSERVAÇÃO DE VEÍCULOS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NÚCLEO DE MANUTENÇÃO E CONSERVAÇÃO DE VEÍCULOS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A4" office:value-type="string">
            <text:p text:style-name="P18">FC-03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FC-03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CONTROLE CONTÁBIL DE PEÇAS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CONTROLE CONTÁBIL DE PEÇAS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A4" office:value-type="string">
            <text:p text:style-name="P18">FC-02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FC-02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OPERAÇÕES TÉCNICAS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>SEÇÃO DE OPERAÇÕES TÉCNICAS</text:p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9"/>
          </table:table-cell>
          <table:table-cell table:style-name="Tabela1.F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A4" office:value-type="string">
            <text:p text:style-name="P18">FC-02</text:p>
          </table:table-cell>
          <table:table-cell table:style-name="Tabela1.A4" office:value-type="string">
            <text:p text:style-name="P18">01</text:p>
          </table:table-cell>
          <table:table-cell table:style-name="Tabela1.A4" office:value-type="string">
            <text:p text:style-name="P19">Chefe</text:p>
          </table:table-cell>
          <table:table-cell table:style-name="Tabela1.F4" office:value-type="string">
            <text:p text:style-name="P18">FC-02</text:p>
          </table:table-cell>
        </table:table-row>
        <table:table-row table:style-name="Tabela1.3"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4">.....................................................................................</text:p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4">...................................................................................</text:p>
          </table:table-cell>
          <table:table-cell table:style-name="Tabela1.F4" office:value-type="string">
            <text:p text:style-name="P25"/>
          </table:table-cell>
        </table:table-row>
        <table:table-row table:style-name="Tabela1.3">
          <table:table-cell table:style-name="Tabela1.A62" office:value-type="string">
            <text:p text:style-name="P18"/>
          </table:table-cell>
          <table:table-cell table:style-name="Tabela1.A62" office:value-type="string">
            <text:p text:style-name="P16"/>
          </table:table-cell>
          <table:table-cell table:style-name="Tabela1.A62" office:value-type="string">
            <text:p text:style-name="P18"/>
          </table:table-cell>
          <table:table-cell table:style-name="Tabela1.A62" office:value-type="string">
            <text:p text:style-name="P18"/>
          </table:table-cell>
          <table:table-cell table:style-name="Tabela1.A62" office:value-type="string">
            <text:p text:style-name="P16"/>
          </table:table-cell>
          <table:table-cell table:style-name="Tabela1.F62" office:value-type="string"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color="#000000" fo:font-size="8pt" fo:font-weight="bold" style:font-size-asian="8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8T11:26:23.91</dc:date>
    <meta:print-date>2014-07-14T13:39:46.45</meta:print-date>
    <meta:editing-cycles>152</meta:editing-cycles>
    <meta:editing-duration>PT595H41M01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3" meta:paragraph-count="203" meta:word-count="592" meta:character-count="4581"/>
    <meta:user-defined meta:name="Informações 1"/>
    <meta:user-defined meta:name="Informações 2"/>
    <meta:user-defined meta:name="Informações 3"/>
    <meta:user-defined meta:name="Informações 4"/>
  </office:meta>
</office:document-meta>
</file>