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4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5">PORTARIA PGR Nº 29 DE 20 DE JANEIRO DE 2014 </text:p>
      <text:p text:style-name="P1">O PROCURADOR-GERAL DA REPÚBLICA, no uso de suas atribuições, com fundamento no art. 26, inciso VIII, da Lei Complementar nº 75, de 20 de maio de 1993, e tendo em vista o disposto na Portaria PGR nº 825, de 14 de novembro de 2013, publicada no D.O.U., Seção 2, pág. 58, de 18 de novembro de 2013, resolve:</text:p>
      <text:p text:style-name="P1">Art. 1º Designar o Subprocurador-Geral da República ANTONIO AUGUSTO BRANDÃO DE ARAS para atuar como auxiliar do Procurador-Geral da República junto à Procuradoria-Geral Eleitoral, sem prejuízo de suas funções na Ouvidoria do Ministério Público Federal.</text:p>
      <text:p text:style-name="P1">Art. 2º Esta portaria produz efeitos a partir de 1º de fevereiro de 2014.</text:p>
      <text:p text:style-name="P2">RODRIGO JANOT MONTEIRO DE BARROS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6369/DO2_2014_01_29.pdf?sequence=1"><text:span text:style-name="Strong_20_Emphasis"><text:span text:style-name="T1">Publicado no Diário Oficial da União nº 20 de 29/01/2014, seção 2, página 56.</text:span></text:span></text:a><text:a xlink:type="simple" xlink:href="http://bibliotecadigital.mpf.mp.br/xmlui/bitstream/handle/123456789/6369/DO2_2014_01_29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20T20:38:29.61</meta:creation-date>
    <meta:editing-cycles>10</meta:editing-cycles>
    <meta:editing-duration>PT00H13M04S</meta:editing-duration>
    <meta:initial-creator>pgr pgr</meta:initial-creator>
    <dc:date>2014-01-30T19:32:02.05</dc:date>
    <dc:creator>PGR PGR</dc:creator>
    <meta:printed-by>pgr pgr</meta:printed-by>
    <meta:print-date>2014-01-24T18:17:47.63</meta:print-date>
    <meta:document-statistic meta:table-count="0" meta:image-count="0" meta:object-count="0" meta:page-count="1" meta:paragraph-count="6" meta:word-count="136" meta:character-count="783"/>
    <meta:user-defined meta:name="Info 1"/>
    <meta:user-defined meta:name="Info 2"/>
    <meta:user-defined meta:name="Info 3"/>
    <meta:user-defined meta:name="Info 4"/>
  </office:meta>
</office:document-meta>
</file>