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5, DE 26 DE JUNH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ispensa DENISE DUTRA SANTOS INOJOSA, matrícula 10043, servidora requisitada da Escola Agrotécnica Federal de Inconfidentes-MG, do encargo de Substituta Eventual da Chefe do Núcleo de Acompanhamento de Matéria Cível, FC-3, da Coordenadoria Jurídica, da Procuradoria da República na Paraíba, designando em seu lugar, para ocupar a referida função, a servidora ROSANA CHAMKLIDJIAN MIRA, matrícula 20169, ocupante do cargo de Técnico Administrativo, código TC 201.00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9754/BSMPF_120609.pdf?sequence=2&amp;isAllowed=y">Publicada no BSMPF, Brasília, DF, ano 23, n. 12, p. 111, 2. quinzena jun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03T11:29:00</meta:creation-date>
    <dc:creator>PGR PGR</dc:creator>
    <dc:date>2015-09-08T14:43:21.53</dc:date>
    <meta:print-date>2008-04-30T14:06:00</meta:print-date>
    <meta:editing-cycles>5</meta:editing-cycles>
    <meta:editing-duration>PT00H03M1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5" meta:character-count="782"/>
  </office:meta>
</office:document-meta>
</file>