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style:text-underline-style="none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</style:style>
    <style:style style:name="P20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1" style:family="paragraph" style:parent-style-name="Standard">
      <style:paragraph-properties fo:margin-top="0cm" fo:margin-bottom="0cm" fo:line-height="0.423cm" fo:text-align="start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2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style:use-window-font-color="true" style:font-name="Arial" fo:font-size="10pt" style:text-underline-style="none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font-weight="normal" style:font-size-asian="10pt" style:font-weight-asian="normal" style:font-weight-complex="normal"/>
    </style:style>
    <style:style style:name="T6" style:family="text"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Arial1" fo:font-size="9.5pt" fo:font-style="normal" fo:text-shadow="none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fo:font-weight="bold" style:font-weight-asian="bold"/>
    </style:style>
    <style:style style:name="T18" style:family="text">
      <style:text-properties fo:color="#000000" style:font-name="Arial" fo:font-weight="bold" style:font-weight-asian="bold" style:font-weight-complex="bold"/>
    </style:style>
    <style:style style:name="T19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style:font-size-asian="10pt" style:font-size-complex="10pt"/>
    </style:style>
    <style:style style:name="T21" style:family="text">
      <style:text-properties fo:color="#000000" style:font-name="Arial" fo:font-size="10pt" style:font-size-asian="10pt" style:font-size-complex="10pt" style:font-weight-complex="bold"/>
    </style:style>
    <style:style style:name="T22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" fo:font-style="normal" fo:font-weight="bold" style:font-style-asian="normal" style:font-weight-asian="bold" style:font-style-complex="normal" style:font-weight-complex="normal"/>
    </style:style>
    <style:style style:name="T24" style:family="text">
      <style:text-properties fo:color="#000000" style:font-name="Arial" fo:font-weight="normal" style:font-weight-asian="normal" style:font-weight-complex="normal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fo:color="#404040" style:font-name="Ari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<text:s/>PGR <text:s/>Nº 537 <text:s text:c="3"/>DE 3 DE OUTUBRO DE 2011</text:p>
      <text:p text:style-name="P17"><text:span text:style-name="T30">O PROCURADOR-GERAL DA REPÚBLICA, no uso de suas atribuições e considerando o disposto no artigo 7º, § 1º, da Resolução CSMPF nº 112, de</text:span> 1º de março de 2011, resolve:</text:p>
      <text:p text:style-name="P17"><text:span text:style-name="T1">Constituir </text:span><text:span text:style-name="T28">Mesas Receptoras</text:span><text:span text:style-name="T1"> nos Estados e no Distrito Federal, com a incumbência de dirigirem, em nível estadual, a recepção dos votos da eleição para formação da lista tríplice destinada à renovação da composição do Conselho Nacional do Ministério Público no ano de 2011: </text:span></text:p>
      <text:p text:style-name="P5"><text:span text:style-name="T17">1.<text:tab/>Acre:</text:span><text:span text:style-name="T16"> </text:span><text:span text:style-name="T10"><text:s/>Anselmo Henrique Cordeiro Lopes <text:s/>e <text:s/>Paulo Henrique Ferreira Brito.</text:span></text:p>
      <text:p text:style-name="P5"><text:span text:style-name="T17">2.<text:tab/>Alagoas:</text:span><text:span text:style-name="T16"> </text:span><text:span text:style-name="T10"><text:s/>Gino Sérvio Malta Lôbo, <text:s/>Marcelo Toledo Silva <text:s/>e <text:s/>Niedja Gorete de Almeida Rocha Kaspary.</text:span></text:p>
      <text:p text:style-name="P10"><text:span text:style-name="T17">3.<text:tab/>Amapá:</text:span><text:span text:style-name="T16"> </text:span><text:span text:style-name="T13"><text:s/>Damaris Rossi Baggio de Alencar, <text:s/>Rodrigo Costa Azevedo e Antônio Carlos Marques Cardoso.</text:span></text:p>
      <text:p text:style-name="P5"><text:span text:style-name="T17">4.<text:tab/>Amazonas:</text:span><text:span text:style-name="T20"> <text:s/></text:span><text:span text:style-name="T7">Ageu Florêncio da Cunha, <text:s/>Edmilson da Costa Barreiros Junior <text:s/>e <text:s/>Athayde Ribeiro Costa.</text:span></text:p>
      <text:p text:style-name="P10"><text:span text:style-name="T17">5.<text:tab/>Bahia:</text:span><text:span text:style-name="T24"> </text:span><text:span text:style-name="T14"><text:s/></text:span><text:span text:style-name="T10">Vladimir Barros Aras , <text:s/>Andréa Cardoso Leão </text:span><text:span text:style-name="T13"><text:s text:c="2"/>e <text:s/>Danilo José Matos Cruz.</text:span></text:p>
      <text:p text:style-name="P5"><text:span text:style-name="T3">6</text:span>.<text:tab/><text:span text:style-name="T3">Ceará</text:span><text:span text:style-name="T29">:</text:span> <text:s/><text:span text:style-name="T6">Alexandre Meireles Marques (Presidente), <text:s/>Edmac Lima Trigueiro <text:s/>e <text:s/>Francisco de Araújo Macedo Filho.</text:span></text:p>
      <text:p text:style-name="P2">7.<text:tab/>Distrito Federal:</text:p>
      <text:p text:style-name="P1"><text:span text:style-name="T2"><text:tab/>7.1.<text:tab/>PGR:</text:span><text:span text:style-name="T1"> <text:s/></text:span><text:span text:style-name="T4">Antônio Carlos Pessoa Lins (Presidente), <text:s/></text:span><text:span text:style-name="T5">Brasilino Pereira dos Santos e</text:span><text:span text:style-name="T4"> Darcy Santana Vitobello.</text:span></text:p>
      <text:p text:style-name="P6"><text:span text:style-name="T17"><text:tab/>7.2.<text:tab/>Procuradoria Regional da República da 1ª Região:</text:span><text:span text:style-name="T20"> <text:s/></text:span><text:span text:style-name="T10">Antônio Carlos Alpino Bigonha, <text:s/>Elton Ghersel <text:s/>e <text:s/>Luiz Fernando Bezerra Viana.</text:span></text:p>
      <text:p text:style-name="P16"><text:span text:style-name="T25"><text:tab/>7.3.<text:tab/>Procuradoria da República no Distrito Federal:</text:span><text:span text:style-name="T8"> </text:span><text:span text:style-name="T15"><text:s/></text:span><text:span text:style-name="T13">Francisco Guilherme Vollstedt Bastos, <text:s/>Helio Ferreira Heringer Júnior <text:s/>e <text:s/>Valtan Timbó Martins Mendes Furtado.</text:span></text:p>
      <text:p text:style-name="P5"><text:span text:style-name="T17">8.<text:tab/>Espírito Santo:</text:span><text:span text:style-name="T16"> </text:span><text:span text:style-name="T12"><text:s/></text:span><text:span text:style-name="T10">Carlos Fernando Mazzoco, <text:s/>Carlos Vinícius Soares Cabeleira <text:s/>e <text:s/>Luciana Furtado de Moraes.</text:span></text:p>
      <text:p text:style-name="P5"><text:span text:style-name="T17">9.<text:tab/>Goiás: </text:span><text:span text:style-name="T20"><text:s/></text:span><text:span text:style-name="T10"><text:s/></text:span><text:span text:style-name="T13">Goethe Odilon Freitas de Abreu, <text:s/>Marcelo Ribeiro de Oliveira <text:s/>e <text:s/>Raphael Perisse Rodrigues Barbosa.</text:span></text:p>
      <text:p text:style-name="P7"><text:span text:style-name="T8">10.<text:tab/>Maranhão: </text:span><text:span text:style-name="T9"><text:s/></text:span><text:span text:style-name="T10">José Raimundo Leite Filho, <text:s/>Juraci Guimarães Júnior <text:s/>e <text:s/>Tiago de Sousa Carneiro.</text:span></text:p>
      <text:p text:style-name="P5"><text:span text:style-name="T17">11.<text:tab/>Mato Grosso:</text:span><text:span text:style-name="T24"> </text:span><text:span text:style-name="T10"><text:s/>Gustavo Nogami, Ana Carolina Oliveira Tannus Diniz e Thiago Lemos de Andrade.</text:span></text:p>
      <text:p text:style-name="P5"><text:span text:style-name="T17">12.<text:tab/>Mato Grosso do Sul:</text:span><text:span text:style-name="T20"> <text:s/></text:span><text:span text:style-name="T10">Felipe Fritz Braga (Presidente), <text:s/>Pedro Paulo Grubits Gonçalves de Oliveira <text:s/>e <text:s/>Ricardo Luiz Loreto.</text:span></text:p>
      <text:p text:style-name="P5"><text:span text:style-name="T17">13.<text:tab/>Minas Gerais:</text:span><text:span text:style-name="T16"> <text:s/></text:span><text:span text:style-name="T10">Daniela Batista Ribeiro, <text:s/>Helder Magno da Silva <text:s/>e <text:s/>Leonardo Augusto Santos Melo.</text:span></text:p>
      <text:p text:style-name="P5"><text:span text:style-name="T17">14.<text:tab/>Pará:</text:span><text:span text:style-name="T9"> <text:s/></text:span><text:span text:style-name="T13"><text:s/>Ubiratan Cazetta, Bruno Araújo Soares Valente e Igor Nery Figueiredo.</text:span></text:p>
      <text:p text:style-name="P14"><text:span text:style-name="T8">15.<text:tab/>Paraíba: </text:span><text:span text:style-name="T19"><text:s/>Y</text:span><text:span text:style-name="T10">ordan Moreira Delgado, <text:s/>Rodolfo Alves Silva <text:s/>e <text:s/>Duciran Van Marsen Farena.</text:span></text:p>
      <text:p text:style-name="P14"><text:span text:style-name="T8">16.<text:tab/>Paraná:</text:span><text:span text:style-name="T19"> <text:s/></text:span><text:span text:style-name="T10">Adriana Aparecida Storoz Mathias dos Santos (Presidente), <text:s/>Orlando Martello </text:span><text:soft-page-break/><text:span text:style-name="T10">Júnior <text:s/>e <text:s/>João Vicente Beraldo Romão.</text:span></text:p>
      <text:p text:style-name="P12">17.<text:tab/>Pernambuco:</text:p>
      <text:p text:style-name="P18"><text:span text:style-name="T17"><text:tab/>17.1.<text:tab/>Procuradoria Regional da República da 5ª Região:</text:span><text:span text:style-name="T19"> <text:s/></text:span><text:span text:style-name="T10">Antônio Edílio Magalhães Teixeira, <text:s/>Sady D'Assumpção Torres Filho <text:s/>e <text:s/>Maria do Socorro Leite de Paiva.</text:span></text:p>
      <text:p text:style-name="P15"><text:span text:style-name="T8"><text:tab/>17.2.<text:tab/>Procuradoria da República em Pernambuco:</text:span><text:span text:style-name="T9"> <text:s/></text:span><text:span text:style-name="T13">Rafael Ribeiro Nogueira Filho, Paulo Roberto Olegário de Sousa <text:s/>e <text:s/>Mabel Seixas Menge.</text:span></text:p>
      <text:p text:style-name="P14"><text:span text:style-name="T8">18.<text:tab/>Piauí:</text:span><text:span text:style-name="T27"> </text:span><text:span text:style-name="T19"><text:s/></text:span><text:span text:style-name="T10">Alexandre Assunção e Silva, <text:s/>Antônio Cavalcante de Oliveira Júnior <text:s/>e <text:s/>Leonardo Carvalho Cavalcante de Oliveira.</text:span></text:p>
      <text:p text:style-name="P13">19.<text:tab/>Rio de Janeiro: <text:s/></text:p>
      <text:p text:style-name="P19"><text:span text:style-name="T17">19.1.<text:tab/>Procuradoria Regional da República da 2ª Região: </text:span><text:span text:style-name="T10"><text:s/>João Marcos de Melo Marcondes, Flávio Paixão de Moura Júnior e Paulo Roberto Berenger Alves Carneiro.</text:span></text:p>
      <text:p text:style-name="P19"><text:span text:style-name="T17">19.2.<text:tab/>Procuradoria da República no Rio de Janeiro: <text:s/></text:span><text:span text:style-name="T10">Marina Filgueira de Carvalho Fernandes, <text:s/>Roberta Trajano Sandoval Peixoto <text:s/>e <text:s/>Cristiane Pereira Duque Estrada.</text:span></text:p>
      <text:p text:style-name="P7"><text:span text:style-name="T8">20.<text:tab/>Rio Grande do Norte:</text:span><text:span text:style-name="T9"> <text:s/></text:span><text:span text:style-name="T13"><text:s/>Fábio Nesi Venzon, <text:s/>Gilberto Barroso de Carvalho Júnior <text:s/>e <text:s/>Paulo Sérgio Duarte da Rocha Júnior.</text:span></text:p>
      <text:p text:style-name="P7"><text:span text:style-name="T8">21.<text:tab/>Rio Grande do Sul: </text:span><text:span text:style-name="T19"><text:s/></text:span></text:p>
      <text:p text:style-name="P8"><text:span text:style-name="T8"><text:tab/>21.1.<text:tab/>Procuradoria Regional da República da 4ª</text:span><text:span text:style-name="T26"> Regiã</text:span><text:span text:style-name="T21">o</text:span><text:span text:style-name="T19">: <text:s/></text:span><text:span text:style-name="T10"><text:s/>Maria Emília Corrêa da Costa</text:span><text:span text:style-name="T15"> (Presidente), Solange Mendes de Souza e Adriano Augusto Silvestrin Guedes.</text:span></text:p>
      <text:p text:style-name="P6"><text:span text:style-name="T17"><text:tab/>21.2.<text:tab/>Procuradoria da República no Rio Grande do Sul</text:span><text:span text:style-name="T16">: <text:s/></text:span><text:span text:style-name="T10">Antônio Carlos Welter, <text:s/>José Alexandre Pinto Nunes <text:s/>e <text:s/>Suzete Bragagnolo.</text:span></text:p>
      <text:p text:style-name="P5"><text:span text:style-name="T17">22.</text:span><text:span text:style-name="T18"><text:tab/></text:span><text:span text:style-name="T17">Rondônia:</text:span><text:span text:style-name="T23"> </text:span><text:span text:style-name="T12"><text:s text:c="2"/></text:span><text:span text:style-name="T13">Reginaldo Pereira da Trindade, <text:s/>Lucyana Marina Pepe Affonso de Luca <text:s/>e <text:s/>Heitor Alves Soares.</text:span></text:p>
      <text:p text:style-name="P10"><text:span text:style-name="T17">23.<text:tab/>Roraima:</text:span><text:span text:style-name="T22"> </text:span><text:span text:style-name="T13"><text:s/>Rodrigo Timóteo da Costa e Silva, <text:s/>Claytton Ricardo de Jesus Santos <text:s/>e <text:s/>Rodrigo Golívio Pereira.</text:span></text:p>
      <text:p text:style-name="P10"><text:span text:style-name="T17">24.<text:tab/>Santa Catarina: </text:span><text:span text:style-name="T16"><text:s/></text:span><text:span text:style-name="T13"><text:s/>Daniele Cardoso Escobar, <text:s/>André Stefani Bertuol <text:s/>e <text:s/>Carlos Augusto de Amorim Dutra.</text:span></text:p>
      <text:p text:style-name="P9">25.<text:tab/>São Paulo:</text:p>
      <text:p text:style-name="P6"><text:span text:style-name="T17"><text:tab/>25.1.<text:tab/>Procuradoria Regional da República da 3ª Região:</text:span><text:span text:style-name="T24"> <text:s/>Samantha Chantal Dobrowolski, <text:s/>Isabel Cristina Groba Vieira <text:s/>e</text:span><text:span text:style-name="T17"> <text:s/></text:span><text:span text:style-name="T24">Luiza Cristina Fonseca Frischeisen (Presidente).</text:span><text:span text:style-name="T11"> </text:span></text:p>
      <text:p text:style-name="P7"><text:span text:style-name="T8"><text:tab/>25.2.<text:tab/>Procuradoria da República em São Paulo:</text:span><text:span text:style-name="T20"> <text:s/></text:span><text:span text:style-name="T7">Anamara Osório Silva (Presidente), <text:s/>Adilson Paulo Prudente do Amaral Filho <text:s/>e <text:s/>Karen Louise Jeanette Kahn.</text:span></text:p>
      <text:p text:style-name="P11"><text:span text:style-name="T8">26.<text:tab/>Sergipe: <text:s/></text:span><text:span text:style-name="T13"><text:s/>Lívia Nascimento Tinôco, <text:s/>Silvio Roberto Oliveira de Amorim Júnior <text:s/>e <text:s/>José Romulo Silva Almeida.</text:span></text:p>
      <text:p text:style-name="P5"><text:span text:style-name="T18">27.<text:tab/>Tocantins: </text:span><text:span text:style-name="T8"><text:s/></text:span><text:span text:style-name="T13">Rodrigo Luiz Bernardo Santos, <text:s/>João Felipe Villa do Miu <text:s/>e <text:s/>Carolina Bonfadini de Sá.</text:span></text:p>
      <text:p text:style-name="P4"/>
      <text:p text:style-name="P4"/>
      <text:p text:style-name="P3"/>
      <text:p text:style-name="P23">ROBERTO MONTEIRO GURGEL SANTOS</text:p>
      <text:p text:style-name="P24"><text:a xlink:type="simple" xlink:href="http://bibliotecadigital.mpf.mp.br/xmlui/bitstream/handle/123456789/4526/DOU2_2011_10_05.pdf?sequence=1"><text:span text:style-name="Strong_20_Emphasis"><text:span text:style-name="T31">Publicado no Diário Oficial da União nº 192 de 05/10/2011, seção 2, página 42.</text:span></text:span></text:a></text:p>
      <text:p text:style-name="P20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447cm" fo:margin-bottom="1.97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creator>PGR PGR</dc:creator>
    <dc:date>2014-01-24T17:04:06.12</dc:date>
    <meta:printed-by>pgr pgr</meta:printed-by>
    <meta:print-date>2011-10-03T14:48:28</meta:print-date>
    <dc:language>pt-BR</dc:language>
    <meta:editing-cycles>358</meta:editing-cycles>
    <meta:editing-duration>PT72H22M34S</meta:editing-duration>
    <meta:document-statistic meta:table-count="0" meta:image-count="0" meta:object-count="0" meta:page-count="2" meta:paragraph-count="43" meta:word-count="685" meta:character-count="4610"/>
    <meta:user-defined meta:name="Info 1"/>
    <meta:user-defined meta:name="Info 2"/>
    <meta:user-defined meta:name="Info 3"/>
    <meta:user-defined meta:name="Info 4"/>
  </office:meta>
</office:document-meta>
</file>