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style:text-autospace="none"/>
      <style:text-properties style:font-name="Times New Roman1" fo:font-size="5.5pt" style:font-name-asian="Times New Roman1" style:font-size-asian="5.5pt" style:font-name-complex="Times New Roman1" style:font-size-complex="5.5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name-asian="Arial1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9.5pt" style:font-size-asian="9.5pt" style:font-size-complex="9.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Arial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Times New Roman1" style:font-style-asian="italic" style:font-name-complex="Times New Roman1" style:font-style-complex="italic"/>
    </style:style>
    <style:style style:name="T14" style:family="text">
      <style:text-properties style:font-name-asian="Arial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Times New Roman1" style:font-style-asian="normal" style:font-name-complex="Times New Roman1" style:font-style-complex="normal"/>
    </style:style>
    <style:style style:name="T17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8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fo:font-size="2pt" style:font-name-asian="Times New Roman1" style:font-size-asian="2pt" style:font-name-complex="Times New Roman1" style:font-size-complex="2pt"/>
    </style:style>
    <style:style style:name="T2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2" style:family="text">
      <style:text-properties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2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4" style:family="text">
      <style:text-properties fo:font-size="10.5pt" style:font-name-asian="Times New Roman1" style:font-size-asian="10.5pt" style:font-name-complex="Times New Roman1" style:font-size-complex="10.5pt"/>
    </style:style>
    <style:style style:name="T25" style:family="text">
      <style:text-properties style:font-name-complex="Arial1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asian="Times New Roman1" style:font-name-complex="Times New Roman1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9.5pt" style:font-size-asian="9.5pt" style:font-size-complex="9.5pt"/>
    </style:style>
    <style:style style:name="T30" style:family="text">
      <style:text-properties style:font-name="Times New Roman" style:font-name-asian="Arial1" style:font-name-complex="Arial1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33" style:family="text">
      <style:text-properties fo:font-size="30pt" fo:font-style="italic" style:font-size-asian="30pt" style:font-style-asian="italic" style:font-size-complex="30pt" style:font-style-complex="italic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style:font-name="HiddenHorzOCR" fo:font-size="3pt" style:font-name-asian="HiddenHorzOCR" style:font-size-asian="3pt" style:font-name-complex="HiddenHorzOCR" style:font-size-complex="3pt"/>
    </style:style>
    <style:style style:name="T36" style:family="text">
      <style:text-properties style:font-name="HiddenHorzOCR" fo:font-size="5.5pt" style:font-name-asian="HiddenHorzOCR" style:font-size-asian="5.5pt" style:font-name-complex="HiddenHorzOCR" style:font-size-complex="5.5pt"/>
    </style:style>
    <style:style style:name="T37" style:family="text">
      <style:text-properties style:font-name="HiddenHorzOCR" fo:font-size="10.5pt" style:font-name-asian="HiddenHorzOCR" style:font-size-asian="10.5pt" style:font-name-complex="HiddenHorzOCR" style:font-size-complex="10.5pt"/>
    </style:style>
    <style:style style:name="T38" style:family="text">
      <style:text-properties fo:font-size="5pt" style:font-size-asian="5pt" style:font-size-complex="5pt"/>
    </style:style>
    <style:style style:name="T39" style:family="text">
      <style:text-properties fo:font-size="5pt" fo:font-style="italic" style:font-size-asian="5pt" style:font-style-asian="italic" style:font-size-complex="5pt" style:font-style-complex="italic"/>
    </style:style>
    <style:style style:name="T40" style:family="text">
      <style:text-properties fo:font-size="6.5pt" style:font-size-asian="6.5pt" style:font-size-complex="6.5pt"/>
    </style:style>
    <style:style style:name="T41" style:family="text">
      <style:text-properties fo:font-size="11pt" style:font-name-asian="Times New Roman1" style:font-size-asian="11pt" style:font-name-complex="Times New Roman1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25, <text:s/><text:span text:style-name="T9">DE 17 DE MARÇO DE 2009</text:span></text:p>
      <text:p text:style-name="P9"/>
      <text:p text:style-name="P9"/>
      <text:p text:style-name="P14"><text:span text:style-name="T9"><text:tab/></text:span><text:span text:style-name="T27">O</text:span><text:span text:style-name="T10"> PROCURADOR GERAL DA REPÚBLICA, no uso de suas atribuições legais e constitucionais, tendo em vista o contido no Oficio nº 305/2009/PFDC/MPF-GPC, de </text:span><text:span text:style-name="T27">16 </text:span><text:span text:style-name="T10">de março de 2009, da Procuradoria Federal dos Direitos do Cidadão, resolve:</text:span></text:p>
      <text:p text:style-name="P14"><text:span text:style-name="T10"/></text:p>
      <text:p text:style-name="P17"><text:tab/>Designar o Procurador Regional da República MÁRIO LUIZ BONSAGLIA para, na qualidade de representante do Ministério Público Federal, participar da Segunda Reunião de Autoridades Nacionais em Matéria de Tráfico de Pessoas, a realizar-se em Bueno Aires, Argentina, no periodo de 25 a 27 de março de 2009, ficando autorizado, em consequência, o seu afastamento do Pais, com ônus, no periodo de 24 a 28 de março de 2009.</text:p>
      <text:p text:style-name="P17"><text:span text:style-name="T9"/></text:p>
      <text:p text:style-name="P19"/>
      <text:p text:style-name="P20"><text:span text:style-name="T9"/></text:p>
      <text:p text:style-name="P14"/>
      <text:p text:style-name="P13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9623/DOU2_2009_03_18_.pdf?sequence=1"><text:span text:style-name="T10">Publicado no Diário Oficial da União nº 52 de <text:s/>18/03/2009, seção 2, página 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2:59:38.45</dc:date>
    <meta:print-date>2014-07-14T13:39:46.45</meta:print-date>
    <meta:editing-cycles>171</meta:editing-cycles>
    <meta:editing-duration>PT604H24M0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41" meta:character-count="865"/>
    <meta:user-defined meta:name="Informações 1"/>
    <meta:user-defined meta:name="Informações 2"/>
    <meta:user-defined meta:name="Informações 3"/>
    <meta:user-defined meta:name="Informações 4"/>
  </office:meta>
</office:document-meta>
</file>