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35, 29 DE MARÇO DE 2017.</text:p>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André Tavares Coutinho, com exercício na Procuradoria da República em Santa Catarina, para responder, em substituição, sem prejuízo de suas atribuições originárias, pelo 9º ofício da Procuradoria da República em Santa Catarina, no período de 4 a 11 de abril de 2017, em virtude de licença-prêmio da Procuradora da República Analúcia de Andrade Hartmann.</text:p>
      <text:p text:style-name="P5"/>
      <text:p text:style-name="P3">ROGER FABRE</text:p>
      <text:p text:style-name="P3"/>
      <text:p text:style-name="P3"/>
      <text:p text:style-name="P4">Este texto não substitui o <text:a xlink:type="simple" xlink:href="http://textual.pgr.mpf.mp.br/aplicativos/bases/DiarioMPF/EDMPF-ADM/DMPF-ADMINISTRATIVO-2017-03-30.pdf">publicada no DMPF-e, Brasília, DF, 31 mar. 2017.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4T15:06:09.35</dc:date>
    <dc:creator>prsc </dc:creator>
    <meta:editing-duration>PT05H03M11S</meta:editing-duration>
    <meta:editing-cycles>9</meta:editing-cycles>
    <meta:generator>BrOffice.org/3.2$Win32 OpenOffice.org_project/320m18$Build-9502</meta:generator>
    <meta:document-statistic meta:table-count="0" meta:image-count="1" meta:object-count="0" meta:page-count="1" meta:paragraph-count="7" meta:word-count="130" meta:character-count="804"/>
  </office:meta>
</office:document-meta>
</file>