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2" style:family="paragraph" style:parent-style-name="Standard">
      <style:paragraph-properties fo:margin-left="6.024cm" fo:margin-right="0cm" fo:line-height="10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size="11pt" fo:language="pt" fo:country="BR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Times New Roman" fo:font-weight="normal" fo:background-color="transparent" style:font-weight-asian="normal" style:language-complex="zxx" style:country-complex="none" style:font-weight-complex="normal" loext:char-shading-value="0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R-00024918/2017</text:p>
      <text:p text:style-name="P4"><draw:frame draw:style-name="fr1" draw:name="figura2" text:anchor-type="paragraph" svg:x="6.943cm" svg:y="0.3cm" svg:width="2.341cm" svg:height="2.341cm" draw:z-index="0"><draw:image xlink:href="Pictures/10000000000006D3000006BD72D389C5.jpg" xlink:type="simple" xlink:show="embed" xlink:actuate="onLoad"/></draw:frame> </text:p>
      <text:p text:style-name="P9"/>
      <text:p text:style-name="P2"/>
      <text:p text:style-name="P2"/>
      <text:p text:style-name="P2"/>
      <text:p text:style-name="P2"/>
      <text:p text:style-name="P2">MINISTÉRIO PÚBLICO FEDERAL</text:p>
      <text:p text:style-name="P7">PROCURADORIA DA REPÚBLICA NA PARAÍBA</text:p>
      <text:p text:style-name="P1"/>
      <text:p text:style-name="P8">PORTARIA PR/PB Nº 334, DE 23 DE AGOSTO DE 2017.</text:p>
      <text:p text:style-name="P10"/>
      <text:p text:style-name="P12">Designa servidor para o encargo de substituto da Chefia de Gabinete do Procurador-Chefe da PR/PB, durante o período de afastamento da substituta.</text:p>
      <text:p text:style-name="P11"/>
      <text:p text:style-name="P11"/>
      <text:p text:style-name="P3"><text:tab/><text:tab/><text:span text:style-name="T1">O PROCURADOR-CHEFE DA PROCURADORIA DA REPÚBLICA NO ESTADO DA PARAÍBA, no uso da competência legal, resolve:</text:span></text:p>
      <text:p text:style-name="P6"/>
      <text:p text:style-name="P3"><text:tab/><text:tab/><text:span text:style-name="T2">Art. 1º </text:span><text:span text:style-name="T2">- </text:span>Designar, para o período de 22/08/2017 a 29/08/2017, o servidor MATIAS LEAL DA FONSECA NETO, ocupante do cargo de Técnico do MPU/Apoio Técnico-Administrativo/Administração, código TC010101, matrícula 24.697, para o <text:span text:style-name="T2">Cargo em Comissão de CC-2 Chefe de Gabinete N</text:span><text:span text:style-name="T2">í</text:span><text:span text:style-name="T2">vel II, da Chefia de Gabinete do Procurador-Chefe da Procuradoria da República no Estado da Paraíba</text:span>, devido ao afastamento da substituta.</text:p>
      <text:p text:style-name="P3"/>
      <text:p text:style-name="P3"/>
      <text:p text:style-name="P5">RODOLFO ALVES SILVA</text:p>
      <text:p text:style-name="P5"/>
      <text:p text:style-name="P5"/>
      <text:p text:style-name="P14"><text:span text:style-name="T3"><text:s/>Esse texto não substitui o </text:span><text:a xlink:type="simple" xlink:href="http://bibliotecadigital.mpf.mp.br/bdmpf/bitstream/handle/11549/116602/DOU2_20170825.pdf?sequence=1&amp;isAllowed=y">publicado no DOU, Brasília, DF, 25 ago. 2017. Seção 2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09-01T10:30:31.09</dc:date>
    <meta:print-date>2017-01-09T18:44:58.705000000</meta:print-date>
    <meta:editing-cycles>30</meta:editing-cycles>
    <meta:editing-duration>PT01H52M1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8" meta:character-count="901"/>
    <meta:user-defined meta:name="Informações 1"/>
    <meta:user-defined meta:name="Informações 2"/>
    <meta:user-defined meta:name="Informações 3"/>
    <meta:user-defined meta:name="Informações 4"/>
  </office:meta>
</office:document-meta>
</file>