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404040" style:font-name="Ari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63 DE 17 DE SETEMBRO DE 2012</text:p>
      <text:p text:style-name="P2">O PROCURADOR-GERAL DA REPÚBLICA, no uso de suas atribuições, tendo em vista o contido no Processo Administrativo MPF/PGR nº 1.00.000.011700/2012-16, resolve:</text:p>
      <text:p text:style-name="P2">Designar a Procuradora da República ANALUCIA DE ANDRADE HARTMANN, lotada na Procuradoria da República no Estado de Santa Catarina para, na qualidade de representante do Ministério Público Federal, participar do <text:span text:style-name="T3">“IV Seminario Internacional: El Derecho a un Ambiente Sano en las Metrópolis”</text:span>, a realizar-se na Cidade do México, México, nos dias 24 e 25 de setembro de 2012, ficando autorizado, em consequência, o seu afastamento do país no período de 22 a 25 de setembro de 2012, com ônus para o Ministério Público Federal, no <text:span text:style-name="T1">período de</text:span><text:span text:style-name="T2"> </text:span><text:span text:style-name="T4">23 a 25 de setembro de 2012.</text:span></text:p>
      <text:p text:style-name="P4">ROBERTO MONTEIRO GURGEL SANTOS</text:p>
      <text:p text:style-name="P5"><text:span text:style-name="Strong_20_Emphasis"><text:span text:style-name="T5"/></text:span></text:p>
      <text:p text:style-name="P5"><text:a xlink:type="simple" xlink:href="http://bibliotecadigital.mpf.mp.br/xmlui/bitstream/handle/123456789/3104/DOU2_2012_09_18.pdf?sequence=1"><text:span text:style-name="Strong_20_Emphasis"><text:span text:style-name="T5">Publicado no Diário Oficial da União 181º de 18/09/2012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2:50:02.27</meta:creation-date>
    <meta:editing-cycles>53</meta:editing-cycles>
    <meta:editing-duration>PT02H33M26S</meta:editing-duration>
    <dc:date>2014-01-23T15:40:03.25</dc:date>
    <dc:creator>PGR PGR</dc:creator>
    <meta:printed-by>pgr pgr</meta:printed-by>
    <meta:print-date>2012-09-04T16:14:18.81</meta:print-date>
    <meta:document-statistic meta:table-count="0" meta:image-count="0" meta:object-count="0" meta:page-count="1" meta:paragraph-count="5" meta:word-count="143" meta:character-count="871"/>
    <meta:user-defined meta:name="Info 1"/>
    <meta:user-defined meta:name="Info 2"/>
    <meta:user-defined meta:name="Info 3"/>
    <meta:user-defined meta:name="Info 4"/>
  </office:meta>
</office:document-meta>
</file>