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3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81, DE 04 DE DEZEMBRO <text:s/>DE 2012.</text:p>
      <text:p text:style-name="P3"/>
      <text:p text:style-name="P6"/>
      <text:p text:style-name="P6">Disciplina o controle do Subalmoxarifado nas Procuradorias da República nos Municípios no Estado da Paraíba (PRMs) e dispõe sobre outras providências.</text:p>
      <text:p text:style-name="P6"/>
      <text:p text:style-name="P4"/>
      <text:p text:style-name="P4"><text:tab/><text:tab/>O PROCURADOR-CHEFE DA PROCURADORIA DA REPÚBLICA NO ESTADO DA PARAÍBA, no uso da competência que lhe foi delegada pela Portaria PGR nº 544, de 06.10.2006, e visando melhor adequar os Subalmoxarifados das Procuradorias da República nos Municípios do Estado da Paraíba (PRMs), vinculados à Seção de Controle e Administração de Material e Patrimônio - SCAMP<text:span text:style-name="T1">, </text:span>resolve:</text:p>
      <text:p text:style-name="P4"/>
      <text:p text:style-name="P7">Art. 1º O material depositado nos subalmoxarifados só poderá ser retirado mediante requisição assinada e finalizada, através do Sistema de Gestão Pública do Ministério Público Federal (ASIWEB).</text:p>
      <text:p text:style-name="P7"/>
      <text:p text:style-name="P7">Art. 2º O controle da chave da portas de acesso ao subalmoxarifado, prioritariamente, ficará sob a <text:s/>responsabilidade dos servidores designados, formalmente responsáveis pela administração do Sistema de Gestão Pública do Ministério Público Federal (ASIWEB) na referida PRM.</text:p>
      <text:p text:style-name="P7"/>
      <text:p text:style-name="P7">Art. 3º O acesso às dependências do subalmoxarifado é restrito aos responsáveis pelo setor, ficando proibido o ingresso de quaisquer pessoas desautorizadas.</text:p>
      <text:p text:style-name="P7"/>
      <text:p text:style-name="P7">Art. 4º As portas do subalmoxarifado devem ser mantidas fechadas durante e após o expediente diário, abrindo-se, apenas, quando do efetivo trabalho dos servidores responsáveis pelo subalmoxarifado, bem como da entrega de materiais aos usuários.</text:p>
      <text:p text:style-name="P7"/>
      <text:p text:style-name="P7">Art. 5º O inventário de estoque do subalmoxarifado será realizado a cada final de mês, possibilitando a conferência com o Relatório da Posição de Estoque Detalhada por Conta Contábil.</text:p>
      <text:p text:style-name="P7"/>
      <text:p text:style-name="P7">Art. 6º Com a finalidade de racionalizar os atendimentos das requisições de materiais, os pedidos serão efetivadas com antecedência necessária para que a entrega se dê diariamente, em horário estipulado internamente.</text:p>
      <text:p text:style-name="P7"/>
      <text:p text:style-name="P7">Art. 7º Todos os servidores lotados nas PRMs receberão uma senha, que dará acesso ao Sistema de Gestão Pública do Ministério Público Federal (ASIWEB), estando aptos a realizar requisições.</text:p>
      <text:p text:style-name="P7"/>
      <text:p text:style-name="P7"><text:soft-page-break/>Art. 8º Cada local de trabalho (Gabinete/Seção/Setor) poderá nomear pelo menos um servidor para fazer o levantamento das necessidades mensais, a fim de efetuar a requisição de materiais através do Sistema de Gestão Pública do MPF (ASIWEB), evitando-se contratempos e/ou falta de material.</text:p>
      <text:p text:style-name="P7"/>
      <text:p text:style-name="P7">Art. 9º Esta Portaria entra em vigor na data de sua publicação, revogadas as disposições em contrário.</text:p>
      <text:p text:style-name="P7"/>
      <text:p text:style-name="P7"/>
      <text:p text:style-name="P8"/>
      <text:p text:style-name="P3"/>
      <text:p text:style-name="P2">VICTOR CARVALHO VEGGI</text:p>
      <text:p text:style-name="P2"/>
      <text:p text:style-name="P11"><text:a xlink:type="simple" xlink:href="http://bibliotecadigital.mpf.mp.br/bdmpf/bitstream/handle/123456789/29052/BSMPF_1DEZ2012.pdf?sequence=1&amp;isAllowed=y">Publicada no BSMPF, nº 23, 1. quinzena de dez.2012, p.19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09-09T17:10:00</meta:creation-date>
    <dc:date>2015-07-27T14:31:02.01</dc:date>
    <meta:print-date>2012-12-06T15:15:49.47</meta:print-date>
    <meta:editing-cycles>15</meta:editing-cycles>
    <meta:editing-duration>PT07H16M47S</meta:editing-duration>
    <dc:creator>PGR PGR</dc:creator>
    <meta:document-statistic meta:table-count="0" meta:image-count="1" meta:object-count="0" meta:page-count="2" meta:paragraph-count="16" meta:word-count="377" meta:character-count="2540"/>
    <meta:user-defined meta:name="Informações 1"/>
    <meta:user-defined meta:name="Informações 2"/>
    <meta:user-defined meta:name="Informações 3"/>
    <meta:user-defined meta:name="Informações 4"/>
  </office:meta>
</office:document-meta>
</file>