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60 <text:s/>DE 22 DE JUNHO DE 2011</text:p>
      <text:p text:style-name="P2">O PROCURADOR-GERAL DA REPÚBLICA, no uso de suas atribuições, tendo em vista o contido no Procedimento Administrativo MPF/PGR nº 1.00.000.005235/2011-01, resolve:</text:p>
      <text:p text:style-name="P2">Designar o Subprocurador-Geral da República <text:span text:style-name="T1">EDSON OLIVEIRA DE ALMEIDA</text:span> para, na qualidade de representante do Ministério Público Federal, participar da <text:span text:style-name="T1">16ª Conferência Anual da Associação Internacional de Procuradores (</text:span><text:span text:style-name="T2">International Association of Prosecutors - IAP</text:span><text:span text:style-name="T1">) e da 4ª Cúpula Mundial de Procuradores-Gerais e Procuradores-Chefes, a realizarem-se em Seul, Coréia do Sul, no período de 26 de junho a 2 de julho de 2011,</text:span> ficando autorizado, em consequência, o seu afastamento do país, com ônus, no período de 23<text:span text:style-name="T3"> </text:span><text:span text:style-name="T4">de junho a 3 de julho de 2011.</text:span></text:p>
      <text:p text:style-name="P3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076/DO2_2011_06_24.pdf?sequence=1"><text:span text:style-name="Strong_20_Emphasis"><text:span text:style-name="T5">Publicado no Diário Oficial da União nº 120 de 24/06/2011, seção 2, página 51.</text:span></text:span></text:a><text:a xlink:type="simple" xlink:href="http://bibliotecadigital.mpf.mp.br/xmlui/bitstream/handle/123456789/4076/DO2_2011_06_24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6-21T17:28:04</meta:creation-date>
    <dc:date>2014-01-16T18:57:02.03</dc:date>
    <meta:print-date>2011-06-22T12:59:40</meta:print-date>
    <dc:language>pt-BR</dc:language>
    <meta:editing-cycles>21</meta:editing-cycles>
    <meta:editing-duration>PT00H53M33S</meta:editing-duration>
    <meta:document-statistic meta:table-count="0" meta:image-count="0" meta:object-count="0" meta:page-count="1" meta:paragraph-count="5" meta:word-count="134" meta:character-count="857"/>
    <dc:creator>PGR PGR</dc:creator>
    <meta:user-defined meta:name="Info 1"/>
    <meta:user-defined meta:name="Info 2"/>
    <meta:user-defined meta:name="Info 3"/>
    <meta:user-defined meta:name="Info 4"/>
  </office:meta>
</office:document-meta>
</file>