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language-complex="ar" style:country-complex="SA"/>
    </style:style>
    <style:style style:name="T12" style:family="text">
      <style:text-properties style:font-weight-asian="normal"/>
    </style:style>
    <style:style style:name="T13"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27, DE 8 DE SETEMBRO DE 2016.</text:p>
      <text:p text:style-name="P4"/>
      <text:p text:style-name="P5"/>
      <text:p text:style-name="P5"/>
      <text:p text:style-name="P9"><text:span text:style-name="T7">O PROCURADOR-CHEFE EM EXERCÍCIO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9"><text:span text:style-name="T5">Artigo 1º - Dispensar o servidor MARIO CEZAR D´AGOSTINI, matrícula 2994, ocupante do cargo de Técnico do MPU/Apoio Técnico-Administrativo/Administração, da função de <text:s/>Assistente - Nível II, FC-2, do Gabinete do Procuradora da República Analúcia Hartmann, </text:span><text:span text:style-name="T6">da Procuradoria da República no Estado de Santa Catarina.</text:span><text:span text:style-name="T5"> <text:s/></text:span></text:p>
      <text:p text:style-name="P9"><text:span text:style-name="T7">Artigo 2º – Designar a <text:s/>servidora ALINE FOLADOR, matrícula 16697, ocupante do cargo de Técnico do MPU/Apoio Técnico-Administrativo/Administração, para a função de <text:s/>Assistente - Nível II, FC-2, do Gabinete do Procuradora da República Analúcia Hartmann, </text:span><text:span text:style-name="T8">da Procuradoria da República no Estado de Santa Catarina.</text:span></text:p>
      <text:p text:style-name="P3"/>
      <text:p text:style-name="P3"/>
      <text:p text:style-name="P4">DANIEL RICKEN</text:p>
      <text:p text:style-name="P4"/>
      <text:p text:style-name="P4"/>
      <text:p text:style-name="P3"><text:a xlink:type="simple" xlink:href="http://textual.pgr.mpf.mp.br/aplicativos/bases/do2/2016/09/DO2_2016_09_12_pgrcca.pdf">Publicada no DOU, Brasília, DF, 12 set. 2016, p.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4:57:15.68</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8" meta:word-count="162" meta:character-count="1085"/>
  </office:meta>
</office:document-meta>
</file>