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685, DE 28 DE OUTUBRO DE 2002</text:p>
      <text:p text:style-name="P11"/>
      <text:p text:style-name="P21"/>
      <text:p text:style-name="P13"/>
      <text:p text:style-name="P20">O PROCURADOR-GERAL DA REPÚBLICA, no uso de suas atribuições e da competência que lhe confere o arf. 11 da Lei n° 10.476, de 27 de junho de 2002, resolve:</text:p>
      <text:p text:style-name="P20"/>
      <text:p text:style-name="P20">Art. 1°. Transformar 1 (uma) Função Comissionada FC-07, 5 (cinco) Funções Comissionadas FC-04 e 4 (qnatro) Funções Comissionadas FC-02, da estrutura da Escola Superior do Ministério Público da União, em 1 (uma) Função Comissionada FC-05, 8 (oito) Funções Comissionadas FC-03 e 4 (quatro) Funções Comissionadas FC-O 1, utilizando para este fim o recurso remanescente das transformações efetuadas pela <text:a xlink:type="simple" xlink:href="http://bibliotecadigital.mpf.mp.br/xmlui/bitstream/handle/123456789/63083/PORTARIA PGR Nº 572, DE 03 DE SETEMBRO DE 2002.pdf?sequence=1">Portaria PGR n° 572 de 03 de setembro de 2002</text:a> e <text:a xlink:type="simple" xlink:href="http://bibliotecadigital.mpf.mp.br/xmlui/bitstream/handle/123456789/63071/PORTARIA PGR Nº 614, DE 23 DE SETEMBRO DE 2002.pdf?sequence=1">Portaria PGR nº 614, de 23 de setembro de 2002</text:a>.</text:p>
      <text:p text:style-name="P20"/>
      <text:p text:style-name="P20">Art. 2°. Estabelecer a estrutura organizacional da Escola Superior do Ministério Público da União conforme anexo a esta Portaria.</text:p>
      <text:p text:style-name="P20"/>
      <text:p text:style-name="P20">Art. 3°. Esta Portaria entra em vigor na data de sua publicação.</text:p>
      <text:p text:style-name="P10"/>
      <text:p text:style-name="P10"/>
      <text:p text:style-name="P7">GERALDO BRINDEIRO</text:p>
      <text:p text:style-name="P7"/>
      <text:p text:style-name="P8"/>
      <text:p text:style-name="P9"/>
      <text:p text:style-name="P16"><text:a xlink:type="simple" xlink:href="http://bibliotecadigital.mpf.mp.br/xmlui/bitstream/handle/123456789/41188/bsmpu_2002_10_10.pdf?sequence=1">Publicada pelo BSMPU, nº 10 de outubro de 2002, p. 5.</text:a></text:p>
      <text:p text:style-name="P1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14:26:55.71</dc:date>
    <meta:print-date>2014-07-14T13:39:46.45</meta:print-date>
    <meta:editing-cycles>153</meta:editing-cycles>
    <meta:editing-duration>PT595H06M2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69" meta:character-count="1011"/>
    <meta:user-defined meta:name="Informações 1"/>
    <meta:user-defined meta:name="Informações 2"/>
    <meta:user-defined meta:name="Informações 3"/>
    <meta:user-defined meta:name="Informações 4"/>
  </office:meta>
</office:document-meta>
</file>