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Lucida Sans Unicode2" style:font-size-asian="12pt" style:font-name-complex="Tahoma3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fo:font-weight="normal" style:font-name-asian="Microsoft Sans Serif" style:font-size-asian="12pt" style:language-asian="zxx" style:country-asian="none" style:font-style-asian="normal" style:font-weight-asian="normal" style:font-name-complex="Microsoft Sans Serif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10" style:family="paragraph" style:parent-style-name="Text_20_body">
      <style:paragraph-properties fo:line-height="150%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name-asian="Lucida Sans Unicode2" style:font-size-asian="11pt" style:font-name-complex="Tahoma3" style:font-size-complex="11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color="#000000" fo:language="pt" fo:country="BR" fo:font-style="normal" fo:font-weight="normal" style:font-name-asian="Microsoft Sans Serif" style:language-asian="zxx" style:country-asian="none" style:font-style-asian="normal" style:font-weight-asian="normal" style:font-name-complex="Microsoft Sans Serif" style:language-complex="zxx" style:country-complex="none" style:font-style-complex="normal" style:font-weight-complex="normal"/>
    </style:style>
    <style:style style:name="T3" style:family="text">
      <style:text-properties style:font-name-asian="Lucida Sans Unicode2" style:font-name-complex="Tahoma3"/>
    </style:style>
    <style:style style:name="T4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5">Procuradoria da República na Paraíba</text:p>
      <text:p text:style-name="P5"/>
      <text:p text:style-name="P2"/>
      <text:p text:style-name="P2">PORTARIA Nº 271, DE 28 DE SETEMBRO DE 2015.</text:p>
      <text:p text:style-name="P2"/>
      <text:p text:style-name="P2"/>
      <text:p text:style-name="P9"><text:span text:style-name="T5">Designa Comissão incumbida de apurar os fatos narrados no Procedimento nº </text:span><text:span text:style-name="T6">1.24.000.001771/2015-11.</text:span></text:p>
      <text:p text:style-name="P3"/>
      <text:p text:style-name="P7"/>
      <text:p text:style-name="P3"><text:tab/><text:tab/><text:span text:style-name="T3">O PROCURADOR-CHEFE DA PROCURADORIA DA REPÚBLICA NA PARAÍBA, no uso de suas atribuições</text:span>, e tendo em vista o que consta no <text:span text:style-name="T4">Regimento Interno do Ministério Público Federal, aprovado pela Portaria PGR n.º 382/2015</text:span>, resolve:</text:p>
      <text:p text:style-name="P3"/>
      <text:p text:style-name="P6"><text:span text:style-name="T1"><text:tab/><text:tab/>Instaurar Sindicância e designar o </text:span><text:span text:style-name="T2">Procurador da República VICTOR CARVALHO VEGGI, e os servidores JOABSON DA SILVA PORTO, Técnico do MPU/Apoio Técnico Administrativo/Tecnologia <text:s/>da Informática, matrícula 13599, e ANDESON DE AGUIAR PAES BARRETO,</text:span><text:span text:style-name="T2"> T</text:span><text:span text:style-name="T2">écnico do MPU/Apoio Técnico Administrativo/Segurança Institucional e Transporte</text:span><text:span text:style-name="T2">, matrícula 11411</text:span>,<text:span text:style-name="T1"> para, no prazo d</text:span>e 30 (<text:span text:style-name="T1">trinta) dias, e sob a presidência do primeiro, constituírem Comissão incumbida de apurar os fatos narrados no Procedimento nº </text:span>1.24.000.001771/2015-11. <text:s text:c="5"/></text:p>
      <text:p text:style-name="P10"/>
      <text:p text:style-name="P8"/>
      <text:p text:style-name="P8">RODOLFO ALVES SILVA</text:p>
      <text:p text:style-name="P1"/>
      <text:p text:style-name="P4"><text:a xlink:type="simple" xlink:href="http://bibliotecadigital.mpf.mp.br/bdmpf/bitstream/handle/123456789/46948/DMPF_ADM_30092015.pdf?sequence=1&amp;isAllowed=y">Publicada no DMPF-e, Brasília, DF, 30 nov. 2015. Caderno Administrativo, p. 46</text:a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5-11-13T10:31:01.83</dc:date>
    <meta:print-date>2015-09-28T13:49:32.21</meta:print-date>
    <meta:editing-cycles>30</meta:editing-cycles>
    <meta:editing-duration>PT08H43M54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46" meta:character-count="1046"/>
    <dc:creator>PGR PGR</dc:creator>
  </office:meta>
</office:document-meta>
</file>