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cm" fo:margin-top="1.693cm" fo:margin-bottom="11.642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74 DE 22 DE FEVEREIRO DE 2011</text:p>
      <text:p text:style-name="P1">O PROCURADOR-GERAL DA REPÚBLICA, no uso de suas atribuições e tendo em vista a manifestação do Conselheiro Relator no Processo CSMPF nº 1.00.001.000017/2011-62, resolve:</text:p>
      <text:p text:style-name="P2">Autorizar, <text:span text:style-name="T1">ad referendum</text:span> do Conselho Superior do Ministério Público Federal, o afastamento temporário de suas funções institucionais e do País, com ônus limitado, da Procuradora <text:s/>da República EUGÊNIA AUGUSTA GONZAGA FÁVERO, lotada na Procuradoria da República no Estado de São Paulo, <text:span text:style-name="T2">no período de 5 a 13 de março de 2011, </text:span>para participar, como expositora, do "Congresso Internacional sobre a Convenção da ONU - Bad Boll", a ser realizado na Alemanha, no período de 9 a 11 de março 2011.</text:p>
      <text:p text:style-name="P3">ROBERTO MONTEIRO GURGEL SANTOS</text:p>
      <text:p text:style-name="P4"><text:a xlink:type="simple" xlink:href="http://bibliotecadigital.mpf.mp.br/xmlui/bitstream/handle/123456789/3001/DO2_2011_02_23.pdf?sequence=1"><text:span text:style-name="Strong_20_Emphasis"><text:span text:style-name="T3">Publicado no Diário Oficial da União nº 38 de 23/02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17T15:05:17.97</dc:date>
    <meta:printed-by>pgr pgr</meta:printed-by>
    <meta:print-date>2010-11-17T18:39:07</meta:print-date>
    <dc:language>pt-BR</dc:language>
    <meta:editing-cycles>80</meta:editing-cycles>
    <meta:editing-duration>PT06H44M41S</meta:editing-duration>
    <meta:document-statistic meta:table-count="0" meta:image-count="0" meta:object-count="0" meta:page-count="1" meta:paragraph-count="5" meta:word-count="132" meta:character-count="809"/>
    <meta:user-defined meta:name="Info 1"/>
    <meta:user-defined meta:name="Info 2"/>
    <meta:user-defined meta:name="Info 3"/>
    <meta:user-defined meta:name="Info 4"/>
  </office:meta>
</office:document-meta>
</file>