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fo:color="#000080"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80" style:font-name="Times New Roman1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20 DE 6 DE DEZEMBRO DE 2007</text:p>
      <text:p text:style-name="P12"/>
      <text:p text:style-name="P15">Revogado pela <text:a xlink:type="simple" xlink:href="http://bibliotecadigital.mpf.mp.br/xmlui/bitstream/handle/123456789/51682/PORTARIA PGR Nº 418-2010.pdf?sequence=2"><text:span text:style-name="T9"><text:s/></text:span></text:a><text:a xlink:type="simple" xlink:href="http://bibliotecadigital.mpf.mp.br/xmlui/bitstream/handle/123456789/51682/PORTARIA PGR Nº 418-2010.pdf?sequence=2"><text:span text:style-name="T10">PORTARIA PGR/MPU N.º 418 DE 31 DE AGOSTO DE 2010</text:span></text:a></text:p>
      <text:p text:style-name="P12"/>
      <text:p text:style-name="P12"/>
      <text:p text:style-name="P16">O PROCURADOR-GERAL DA REPÚBLICA, no uso de suas atribuições, com fundamento no art. 26, inciso VIII, da Lei Complementar nº 75, de 20 de maio de 1993, resolve:</text:p>
      <text:p text:style-name="P17"/>
      <text:p text:style-name="P17"><text:tab/>Art. 1º Fixar em R$ 590,00 (quinhentos e noventa reais) o valor mensal do auxílio-alimentação devido aos membros e servidores do Ministério Público da União, a partir de dezembro de 2007.</text:p>
      <text:p text:style-name="P17"/>
      <text:p text:style-name="P17"><text:tab/>Art. 2º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0960/BSMPU_121207.pdf?sequence=1"><text:span text:style-name="T1">Publicada no BSMPU nº 12 de Dezembro de 2007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5T13:43:12.70</dc:date>
    <meta:print-date>2014-07-14T13:39:46.45</meta:print-date>
    <meta:editing-cycles>149</meta:editing-cycles>
    <meta:editing-duration>PT595H00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18" meta: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