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page-number="auto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6452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31, DE 15 DE DEZEMBRO DE 2016.</text:p>
      <text:p text:style-name="P10"/>
      <text:p text:style-name="P10"/>
      <text:p text:style-name="P10"/>
      <text:p text:style-name="P14">Designa o Procurador da República <text:span text:style-name="T2">Sérgio Rodrigo Pimentel de Castro Pinto</text:span> para atuar, no período de 9 a 21 de janeiro de 2017, em substituição, no 6º Ofício da PR/PB.</text:p>
      <text:p text:style-name="P15"/>
      <text:p text:style-name="P16"/>
      <text:p text:style-name="P15"/>
      <text:p text:style-name="P17"><text:span text:style-name="T4">O </text:span><text:span text:style-name="T1">PROCURADOR-CHEFE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Sérgio Rodrigo Pimentel de Castro Pinto para atuar, no período de 9 a 21 de janeiro de 2017, em substituição, no 6º Ofício da PR/PB, titularizado pelo Procurador da República Marcos Alexandre Bezerra Wanderley de Queiroga, atual Procurador Regional Eleitoral da Paraíba, em razão da exclusividade do período eleitoral (Portaria PGR nº 1050, de 30/11/2016).</text:span></text:p>
      <text:p text:style-name="P12"/>
      <text:p text:style-name="P12"/>
      <text:p text:style-name="P20"><text:s/>RODOLFO ALVES SILVA</text:p>
      <text:p text:style-name="P21"/>
      <text:p text:style-name="P21"/>
      <text:p text:style-name="P18"><text:span text:style-name="T6"><text:s text:c="2"/></text:span><text:a xlink:type="simple" xlink:href="http://bibliotecadigital.mpf.mp.br/bdmpf/bitstream/handle/11549/95730/DMPF_ADM_20161219.pdf?sequence=1&amp;isAllowed=y"><text:span text:style-name="T6">Publicada no DMPF-e, Brasília, DF, 19 dez. 2016. Cardeno Administrativo, p. 44</text:span>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9M55S</meta:editing-duration>
    <meta:editing-cycles>52</meta:editing-cycles>
    <meta:generator>BrOffice.org/3.2$Win32 OpenOffice.org_project/320m18$Build-9502</meta:generator>
    <dc:date>2017-01-10T14:11:14.65</dc:date>
    <dc:creator>PGR PGR</dc:creator>
    <meta:document-statistic meta:table-count="0" meta:image-count="1" meta:object-count="0" meta:page-count="1" meta:paragraph-count="9" meta:word-count="190" meta:character-count="1230"/>
  </office:meta>
</office:document-meta>
</file>