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27000001270C43DE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Rockland" svg:font-family="Rockland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fo:line-height="150%" fo:text-align="justify" style:justify-single-word="false"/>
      <style:text-properties style:use-window-font-color="true" style:font-name="Times New Roman" fo:font-size="12pt" style:text-underline-style="none" fo:font-weight="normal" style:font-size-asian="12pt" style:font-weight-asian="normal" style:font-name-complex="Garamond" style:font-size-complex="12pt" style:font-weight-complex="normal"/>
    </style:style>
    <style:style style:name="P2" style:family="paragraph" style:parent-style-name="Standard">
      <style:paragraph-properties fo:margin-top="0.199cm" fo:margin-bottom="0.199cm" fo:line-height="150%" fo:text-align="justify" style:justify-single-word="false"/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3" style:family="paragraph" style:parent-style-name="Standard">
      <style:paragraph-properties fo:margin-top="0.199cm" fo:margin-bottom="0.199cm" fo:line-height="150%" fo:text-align="justify" style:justify-single-word="false"/>
      <style:text-properties style:use-window-font-color="true" style:font-name="Times New Roman" fo:font-size="12pt" style:text-underline-style="none" fo:font-weight="normal" style:font-size-asian="12pt" style:font-weight-asian="normal" style:font-name-complex="Garamond" style:font-size-complex="12pt" style:font-weight-complex="normal"/>
    </style:style>
    <style:style style:name="P4" style:family="paragraph" style:parent-style-name="Standard">
      <style:paragraph-properties fo:margin-top="0.199cm" fo:margin-bottom="0.199cm" fo:line-height="150%" fo:text-align="justify" style:justify-single-word="false">
        <style:tab-stops>
          <style:tab-stop style:position="3.776cm"/>
        </style:tab-stops>
      </style:paragraph-properties>
      <style:text-properties style:use-window-font-color="true" style:font-name="Times New Roman" fo:font-size="12pt" style:text-underline-style="none" fo:font-weight="normal" style:font-size-asian="12pt" style:font-weight-asian="normal" style:font-name-complex="Garamond" style:font-size-complex="12pt" style:font-weight-complex="normal"/>
    </style:style>
    <style:style style:name="P5" style:family="paragraph" style:parent-style-name="Standard">
      <style:paragraph-properties fo:margin-top="0.199cm" fo:margin-bottom="0.199cm" fo:line-height="100%" fo:text-align="center" style:justify-single-word="false"/>
      <style:text-properties style:use-window-font-color="true" style:font-name="Times New Roman" fo:font-size="12pt" style:text-underline-style="none" fo:font-weight="normal" style:font-size-asian="12pt" style:font-weight-asian="normal" style:font-name-complex="Garamond" style:font-size-complex="12pt" style:font-weight-complex="normal"/>
    </style:style>
    <style:style style:name="P6" style:family="paragraph" style:parent-style-name="Standard">
      <style:paragraph-properties fo:margin-top="0.199cm" fo:margin-bottom="0.199cm" fo:line-height="150%" fo:text-align="justify" style:justify-single-word="false"/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99cm" fo:margin-bottom="0.199cm" fo:line-height="100%" fo:text-align="center" style:justify-single-word="false" style:text-autospace="none"/>
      <style:text-properties style:use-window-font-color="true" style:font-name="Times New Roman" fo:font-size="12pt" style:text-underline-style="none" fo:font-weight="normal" fo:background-color="transparent" style:font-name-asian="TimesNewRomanPSMT" style:font-size-asian="12pt" style:font-weight-asian="normal" style:font-name-complex="TimesNewRomanPSMT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top="0.199cm" fo:margin-bottom="0.199cm" fo:line-height="100%" fo:text-align="center" style:justify-single-word="false" style:text-autospace="none">
        <style:tab-stops>
          <style:tab-stop style:position="5.027cm"/>
        </style:tab-stops>
      </style:paragraph-properties>
      <style:text-properties style:use-window-font-color="true" style:font-name="Times New Roman" fo:font-size="12pt" style:text-underline-style="none" fo:font-weight="normal" style:font-name-asian="TimesNewRomanPSMT" style:font-size-asian="12pt" style:font-weight-asian="normal" style:font-name-complex="TimesNewRomanPSMT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top="0.199cm" fo:margin-bottom="0.199cm" fo:line-height="150%" fo:text-align="justify" style:justify-single-word="false"/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10" style:family="paragraph" style:parent-style-name="Standard">
      <style:paragraph-properties fo:margin-top="0.199cm" fo:margin-bottom="0.199cm" fo:line-height="150%" fo:text-align="justify" style:justify-single-word="false"/>
      <style:text-properties style:use-window-font-color="true" style:font-name="Times New Roman" fo:font-size="12pt" fo:letter-spacing="-0.004cm" style:text-underline-style="none" fo:font-weight="normal" style:font-size-asian="12pt" style:font-weight-asian="normal" style:font-name-complex="Garamond" style:font-size-complex="12pt" style:font-weight-complex="normal"/>
    </style:style>
    <style:style style:name="P11" style:family="paragraph" style:parent-style-name="Standard">
      <style:paragraph-properties fo:margin-top="0.199cm" fo:margin-bottom="0.199cm" fo:line-height="100%" fo:text-align="start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name-complex="Garamond" style:font-size-complex="10pt" style:font-weight-complex="normal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3.801cm" style:auto-text-indent="false"/>
      <style:text-properties style:use-window-font-color="true" style:font-name="Times New Roman" fo:font-size="12pt" style:text-underline-style="none" fo:font-weight="normal" style:font-size-asian="12pt" style:font-weight-asian="normal" style:font-name-complex="Garamond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3.776cm" style:auto-text-indent="false"/>
      <style:text-properties style:use-window-font-color="true" style:font-name="Times New Roman" fo:font-size="12pt" fo:letter-spacing="-0.004cm" style:text-underline-style="none" fo:font-weight="normal" style:font-size-asian="12pt" style:font-weight-asian="normal" style:font-name-complex="Garamond" style:font-size-complex="12pt" style:font-weight-complex="normal"/>
    </style:style>
    <style:style style:name="P16" style:family="paragraph" style:parent-style-name="Text_20_body">
      <style:paragraph-properties fo:margin-left="4.498cm" fo:margin-right="0cm" fo:margin-top="0.199cm" fo:margin-bottom="0.199cm" fo:line-height="100%" fo:text-align="justify" style:justify-single-word="false" fo:text-indent="0cm" style:auto-text-indent="false" style:text-autospace="none">
        <style:tab-stops>
          <style:tab-stop style:position="4.93cm"/>
        </style:tab-stops>
      </style:paragraph-properties>
      <style:text-properties style:use-window-font-color="true" style:font-name="Times New Roman" fo:font-size="12pt" style:text-underline-style="none" fo:font-weight="normal" fo:background-color="transparent" style:font-name-asian="TimesNewRomanPSMT" style:font-size-asian="12pt" style:font-weight-asian="normal" style:font-name-complex="TimesNewRomanPSMT" style:font-size-complex="12pt" style:language-complex="zxx" style:country-complex="none" style:font-weight-complex="normal"/>
    </style:style>
    <style:style style:name="P17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style:font-name-complex="Garamond"/>
    </style:style>
    <style:style style:name="T4" style:family="text">
      <style:text-properties fo:letter-spacing="-0.004cm" style:font-name-complex="Garamond"/>
    </style:style>
    <style:style style:name="fr1" style:family="graphic" style:parent-style-name="Graphics">
      <style:graphic-properties fo:margin-top="0.6cm" fo:margin-bottom="0cm" style:run-through="foreground" style:protect="content size position" style:wrap="parallel" style:number-wrapped-paragraphs="no-limit" style:wrap-contour="false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314920376">
          <text:deletion>
            <office:change-info>
              <dc:creator>PGR PGR</dc:creator>
              <dc:date>2015-03-04T16:14:00</dc:date>
            </office:change-info>
            <text:p text:style-name="P1"><text:tab/><text:tab/><text:tab/></text:p>
            <text:p text:style-name="P1"/>
          </text:deletion>
        </text:changed-region>
        <text:changed-region text:id="ct314927344">
          <text:deletion>
            <office:change-info>
              <dc:creator>PGR PGR</dc:creator>
              <dc:date>2015-03-04T16:14:00</dc:date>
            </office:change-info>
            <text:p text:style-name="P2"/>
            <text:p text:style-name="P2"/>
          </text:deletion>
        </text:changed-region>
        <text:changed-region text:id="ct314921416">
          <text:deletion>
            <office:change-info>
              <dc:creator>PGR PGR</dc:creator>
              <dc:date>2015-03-04T16:14:00</dc:date>
            </office:change-info>
            <text:p text:style-name="P2"><text:tab/></text:p>
            <text:p text:style-name="P2"><text:tab/><text:tab/><text:tab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4" text:anchor-type="page" text:anchor-page-number="1" svg:width="2.498cm" svg:height="2.498cm" draw:z-index="0">
        <draw:image xlink:href="Pictures/1000000000000127000001270C43DE3A.png" xlink:type="simple" xlink:show="embed" xlink:actuate="onLoad"/>
      </draw:frame>
      <text:p text:style-name="P17"/>
      <text:p text:style-name="P12"/>
      <text:p text:style-name="P12"/>
      <text:p text:style-name="P12">MINISTÉRIO PÚBLICO FEDERAL</text:p>
      <text:p text:style-name="P12">Procuradoria da República no Estado da Paraíba</text:p>
      <text:p text:style-name="P8"/>
      <text:p text:style-name="P7">PORTARIA Nº 59, DE 4 DE MARÇO DE 2015.</text:p>
      <text:p text:style-name="P7"/>
      <text:p text:style-name="P16">Altera normatização das atividades do Grupo de Controle <text:s/>Externo da Atividade Policial da Procuradoria com atuação na Paraíba.</text:p>
      <text:p text:style-name="P13"/>
      <text:p text:style-name="P4"><text:tab/>O PROCURADOR–CHEFE DA PROCURADORIA DA REPÚBLICA NO ESTADO DA PARAÍBA, no uso de suas atribuições legais, e</text:p>
      <text:p text:style-name="P1"><text:tab/><text:tab/><text:tab/>Considerando a necessidade de efetivar a atividade de controle externo da atividade policial, conforme disposto no artigo 129, VII, da Constituição da República Federativa do Brasil de 1988;</text:p>
      <text:p text:style-name="P1"><text:tab/><text:tab/><text:tab/>Considerando o que dispõem os artigos 9º e 10, da Lei Complementar nº 75/93, regulamentados pela Resolução nº 127 do Conselho Superior do Ministério Público Federal, datada de 08/05/2012, e pela Resolução nº 20, do Conselho Nacional do Ministério Público, datada de 28/05/2007, e </text:p>
      <text:p text:style-name="P1"><text:tab/><text:tab/><text:tab/>Considerando, ainda, a deliberação do Colégio de Procuradores da República no Estado da Paraíba; </text:p>
      <text:p text:style-name="P1"><text:tab/><text:tab/><text:tab/>R <text:s/>E <text:s/>S <text:s/>O <text:s/>L <text:s/>V <text:s/>E</text:p>
      <text:p text:style-name="P1"><text:tab/><text:tab/><text:tab/>Art. 1º Regulamentar, no âmbito da Procuradoria da República no Estado da Paraíba, o GRUPO DE CONTROLE EXTERNO DA ATIVIDADE POLICIAL – GCEAP.</text:p>
      <text:p text:style-name="P1"><text:tab/><text:tab/><text:tab/>Art. 2º – O Grupo de Controle Externo da Atividade Policial será integrado por todos os Procuradores da República lotados no Estado da Paraíba que têm atribuição para atuar em matéria da 7ª <text:span text:style-name="T2">Câmara de Coordenação e Revisão. </text:span></text:p>
      <text:p text:style-name="P1"><text:tab/><text:tab/><text:tab/>§1º – Ficam extintos os ofícios do GCEAP, devendo os procedimentos remanescentes serem redistribuídos, de maneira equitativa, entre os ofícios com atribuição territorial sobre a matéria. </text:p>
      <text:p text:style-name="P1"><text:soft-page-break/><text:tab/><text:tab/><text:tab/>§2º – Os procedimentos do GCEAP instaurados a partir desta data devem ser normalmente distribuídos entre todos os Procuradores da República lotados no Estado da Paraíba que têm atribuição para atuar em matéria da 7ª <text:span text:style-name="T2">CCR, observando–se a atribuição territorial do ofício, conforme a regra de distribuição de <text:s/>cada unidade. </text:span></text:p>
      <text:p text:style-name="P1"><text:tab/><text:tab/><text:tab/>Art. 3º – Os integrantes do GCEAP exercerão suas funções, sem prejuízo de suas atribuições ordinárias, pelo prazo designado em ato próprio do Procurador–Geral da República.</text:p>
      <text:p text:style-name="P1"><text:tab/><text:tab/><text:tab/>Art. 4º – O Coordenador do Grupo de Controle Externo da Atividade Policial – GCEAP e seu substituto serão eleitos pelo voto da maioria absoluta dos seus integrantes.</text:p>
      <text:p text:style-name="P1"><text:tab/><text:tab/><text:tab/>Art. 5º – Os Membros do Grupo de Controle Externo da Atividade Policial – GCEAP têm atribuição para atuar sobre todos os fatos constatados em decorrência do controle concentrado, no Estado da Paraíba, sem prejuízo de atuação em conjunto e em apoio ao Procurador natural do controle difuso, podendo:</text:p>
      <text:p text:style-name="P1"><text:tab/><text:tab/><text:tab/>I – instaurar procedimento investigatório criminal, requisitar a instauração de inquérito policial e ajuizar a ação penal decorrente;</text:p>
      <text:p text:style-name="P1"><text:tab/><text:tab/><text:tab/>II – instaurar procedimento administrativo cível e/ou inquérito civil público e ajuizar ação civil pública e ação por ato de improbidade administrativa.</text:p>
      <text:p text:style-name="P1"><text:tab/><text:tab/><text:tab/>Art. 6º – O GCEAP deverá realizar inspeção ordinária semestral na Superintendência e sede das Delegacias de Policia Federal da Paraíba, por meio de comissões instituídas periodicamente para esta finalidade.</text:p>
      <text:p text:style-name="P1"><text:tab/><text:tab/><text:tab/>§1º – Cada comissão será composta de, no mínimo, 03 (três) membros, sendo nomeado um relator que será responsável pela minuta do relatório de inspeção e consolidação de relatório definitivo;</text:p>
      <text:p text:style-name="P1"><text:tab/><text:tab/><text:tab/>§2º – Incumbe ao Coordenador do GCEAP definir os integrantes de cada comissão e o respectivo relator;</text:p>
      <text:p text:style-name="P1"><text:tab/><text:tab/><text:tab/>§3º – O relator designado será o responsável pela definição da data de inspeção, titularidade do respectivo procedimento, condução da inspeção e comunicação do evento a todos os órgãos, públicos e privados, que devam ser cientificados da ocorrência do ato.</text:p>
      <text:p text:style-name="P1"><text:soft-page-break/><text:tab/><text:tab/><text:tab/>Art. 7º – O GCEAP deverá realizar inspeção ordinária semestral na Superintendência da Polícia Rodoviária Federal, podendo estender o ato às Delegacias e Postos de Polícia Rodoviária Federal no Estado, através de comissões instituídas periodicamente para esta finalidade, nos mesmos termos dos parágrafos do artigo anterior.</text:p>
      <text:p text:style-name="P1"><text:tab/><text:tab/><text:tab/>Art. 8º – Cada inspeção gerará um Procedimento Próprio, com <text:s/>relatório elaborado pelo relator e conferido e rubricado pelos demais integrantes da comissão de inspeção.</text:p>
      <text:p text:style-name="P6"><text:span text:style-name="T3"><text:tab/><text:tab/><text:tab/>§1º – O relatório será analisado pelo GCEAP na primeira reunião após a inspeção, devendo as conclusões do grupo serem encaminhadas à Corregedoria de Polícia Federal ou da Polícia Rodoviária Federal na Paraíba, à unidade inspecionada, além de encaminhamento de cópia à 7</text:span><text:span text:style-name="T2">ª CCR do Ministério Público Federal</text:span><text:span text:style-name="T3">;</text:span></text:p>
      <text:p text:style-name="P1"><text:tab/><text:tab/><text:tab/>§2º – Se o GCEAP entender que a(s) irregularidade(s) demanda(m) medida(s) a ser(em) adotada(s) em relação ao órgão controlado ou a algum de seus integrantes, haverá imediata instauração de procedimento administrativo, preferencialmente cível, com regular e equitativa distribuição entre os integrantes do GCEAP, observando–se a atribuição territorial do ofício;</text:p>
      <text:p text:style-name="P1"><text:tab/><text:tab/><text:tab/>§3º – Caso o relator entenda pela urgência da(s) medida(s), poderá determinar a instauração do respectivo procedimento, independente de decisão do GCEAP;</text:p>
      <text:p text:style-name="P1"><text:tab/><text:tab/><text:tab/>§4º – As irregularidades e pendências verificadas pelo GCEAP serão obrigatoriamente objeto de verificação na próxima inspeção a ser realizada na unidade onde identificadas.</text:p>
      <text:p text:style-name="P1"><text:tab/><text:tab/><text:tab/>Art. 9º – O GCEAP reunir–se–á, semestralmente, na sede da Procuradoria da República na Paraíba.</text:p>
      <text:p text:style-name="P1"><text:tab/><text:tab/><text:tab/>§1º – Em casos de justificada urgência poderá ser designada reunião extraordinária para tratar de assunto relevante, por decisão do Coordenador ou por provocação de algum dos membros;</text:p>
      <text:p text:style-name="P1"><text:tab/><text:tab/><text:tab/>§2º – A hipótese do §1º somente se justificará se for impossível a deliberação por e-mail institucional;</text:p>
      <text:p text:style-name="P1"><text:tab/><text:tab/><text:tab/>§3º – A reunião somente ocorrerá se for possível a presença de metade dos integrantes do GCEAP;</text:p>
      <text:p text:style-name="P14"><text:soft-page-break/>§4º – A critério do Coordenador do GCEAP, poderão ser convocadas reuniões a se realizarem por meio de videoconferência ou outro similar.</text:p>
      <text:p text:style-name="P1"><text:tab/><text:tab/><text:tab/>Art. 10 – Cabe ao Coordenador do GCEAP agendar a reunião, comunicando os membros do grupo, com prazo mínimo de 15 (quinze) dias de antecedência, não se aplicando tal prazo para reuniões urgentes, reconhecida a urgência pelos membros presentes à convocação.</text:p>
      <text:p text:style-name="P1"><text:tab/><text:tab/><text:tab/>Parágrafo único – A pauta será elaborada pelo Coordenador do GCEAP. A inclusão de assuntos em pauta, por qualquer membro, poderá ser feita até o dia da reunião.</text:p>
      <text:p text:style-name="P1"><text:tab/><text:tab/><text:tab/>Art. 11 – Todos os membros do GCEAP devem <text:s/>divulgar aos demais integrantes, através de e-mail, eventuais decisões de arquivamento, declínio de atribuição ao MP/PB ou de implementação de alguma medida judicial ou extrajudicial, com antecedência de 3 (três) dias, no mínimo, da adoção do ato.</text:p>
      <text:p text:style-name="P1"><text:tab/><text:tab/><text:tab/>Art. 12 – As decisões do grupo serão tomadas pela maioria simples dos presentes às reuniões, salvo previsão em sentido contrário deste normativo.</text:p>
      <text:p text:style-name="P1"><text:tab/><text:tab/><text:tab/>§1º – Quando a deliberação deva ser tomada por meio eletrônico, a mensagem específica, contendo o questionamento e respectiva motivação, será identificada da palavra “DECISÃO”, seguida da descrição resumida do objeto e data final para manifestação;</text:p>
      <text:p text:style-name="P1"><text:tab/><text:tab/><text:tab/>§2º – O prazo final para manifestação será de, no mínimo, 05 (cinco) dias corridos, a contar do envio da mensagem, salvo situações urgentes, devidamente justificadas, hipótese em que, além do envio da mensagem, será efetuado contato telefônico entre o titular e os demais membros, pessoalmente ou por meio das respectivas Secretarias;</text:p>
      <text:p text:style-name="P1"><text:tab/><text:tab/><text:tab/>§3º – Nas deliberações coletivas, em caso de empate, o voto do Coordenador será utilizado para fins de desempate, salvo quando a matéria exigir quorum qualificado para aprovação.</text:p>
      <text:p text:style-name="P1"><text:tab/><text:tab/><text:tab/>Art. 13 – As inspeções ordinárias do GCEAP serão sempre comunicadas à Chefia da PRPB, à Direção do Foro da Seção e Subseções Judiciárias do Estado da Paraíba, ao Presidente da OAB/PB, aos Superintendentes de Polícia Federal e Polícia Rodoviária Federal no Estado da Paraíba, conforme o caso.</text:p>
      <text:p text:style-name="P1"><text:tab/><text:tab/><text:tab/>Parágrafo Único – A comunicação, a ser realizada com prazo mínimo de dez dias da reunião, tem a finalidade de informar às referidas autoridades da disposição do <text:soft-page-break/>GCEAP em receber sugestões, reclamações e representações do interesse da instituição comunicada.</text:p>
      <text:p text:style-name="P1"><text:change text:change-id="ct314920376"/><text:tab/><text:tab/><text:tab/>Art. 15 – Em casos mais sensíveis, por provocação do procurador natural e assim reconhecidos pelo grupo, os atos de investigação serão, preferencialmente, praticados em conjunto com outros membros em cooperação.</text:p>
      <text:p text:style-name="P1"><text:tab/><text:tab/><text:tab/>Parágrafo Único – A ausência de assinatura em conjunto dos membros não desqualifica qualquer peça processual, desde que a manifestação seja feita pelo responsável pelo ofício titular ou, na hipótese de ausência, afastamentos ou impedimentos, pelo ofício substituto.</text:p>
      <text:p text:style-name="P1"><text:tab/><text:tab/><text:tab/><text:change text:change-id="ct314927344"/><text:span text:style-name="T1">Art. 16 – As comunicações oficiais entre os integrantes do grupo serão feitas, preferencialmente, por meio de mensagens de correio eletrônico institucional, o qual estará cadastrado no e-mail criado especificamente para receber as comunicações eletrônicas direcionadas ao grupo.</text:span></text:p>
      <text:p text:style-name="P1"><text:span text:style-name="T1"><text:tab/><text:tab/></text:span><text:change text:change-id="ct314921416"/><text:tab/>Art. 17 – Qualquer alteração nesta Portaria dependerá da aprovação pelo Colégio de Procuradores da República no Estado da Paraíba, mediante quorum estabelecido em regramento próprio.</text:p>
      <text:p text:style-name="P6"><text:span text:style-name="T3"><text:tab/><text:tab/><text:tab/>Art. 18 – </text:span><text:span text:style-name="T4">Compete ao Coordenador do GCEAP/PB dirimir as dúvidas e os casos omissos suscitados na aplicação desta Portaria.</text:span></text:p>
      <text:p text:style-name="P10"><text:tab/><text:tab/><text:tab/>Art. 19 – <text:s/>Fica revogada a Portaria nº 81, de 20 de agosto de 2013.</text:p>
      <text:p text:style-name="P15">Art. 20 – Esta Portaria entra em vigor na data de sua publicação.</text:p>
      <text:p text:style-name="P10"/>
      <text:p text:style-name="P5">RODOLFO ALVES SILVA</text:p>
      <text:p text:style-name="P5"/>
      <text:p text:style-name="P11"><text:a xlink:type="simple" xlink:href="http://bibliotecadigital.mpf.mp.br/bdmpf/bitstream/handle/123456789/72945/DMPF-ADMINISTRATIVO-2015-03-11_047.pdf?sequence=1&amp;isAllowed=y">Publicado no DMPF-e, Administrativo, nº 47, de 12/03/2015, p. 10</text:a></text:p>
      <text:p text:style-name="P5"/>
      <text:p text:style-name="P5"><text:bookmark text:name="_9892367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Rockland" svg:font-family="Rockland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Rockland" fo:font-size="12pt" fo:font-weight="bold" style:font-size-asian="12pt" style:font-weight-asian="bold" style:font-name-complex="Rocklan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Bookman Old Style" fo:font-size="12pt" style:font-size-asian="12pt" style:font-name-complex="Bookman Old Sty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style:font-name="Signet Roundhand" fo:font-size="12pt" fo:font-weight="bold" style:font-size-asian="12pt" style:font-weight-asian="bold" style:font-name-complex="Signet Roundhan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simples" style:display-name="Texto simples" style:family="paragraph" style:parent-style-name="Standard">
      <style:text-properties style:font-name="Courier New" style:font-name-complex="Courier New"/>
    </style:style>
    <style:style style:name="Texto_20_em_20_bloco1" style:display-name="Texto em bloco1" style:family="paragraph" style:parent-style-name="Standard">
      <style:paragraph-properties fo:margin-left="1.251cm" fo:margin-right="-2.96cm" fo:margin-top="0cm" fo:margin-bottom="0cm" fo:text-align="justify" style:justify-single-word="false" fo:text-indent="0cm" style:auto-text-indent="false"/>
      <style:text-properties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3.22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 O R T A R I A   nº         de        de   agosto   de    1998</dc:title>
    <meta:initial-creator>PR/RJ</meta:initial-creator>
    <meta:creation-date>2009-12-03T14:02:00</meta:creation-date>
    <dc:date>2015-04-22T16:34:43.34</dc:date>
    <meta:print-date>2015-03-04T15:26:53.60</meta:print-date>
    <meta:editing-cycles>39</meta:editing-cycles>
    <meta:editing-duration>PT604H18M01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5" meta:paragraph-count="54" meta:word-count="1393" meta:character-count="9134"/>
    <meta:user-defined meta:name="Informações 1"/>
    <meta:user-defined meta:name="Informações 2"/>
    <meta:user-defined meta:name="Informações 3"/>
    <meta:user-defined meta:name="Informações 4"/>
  </office:meta>
</office:document-meta>
</file>