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png" manifest:full-path="Pictures/100000000000016D0000018DC1D825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Centhury Gothic" svg:font-family="'Centhury Gothic'" style:font-family-generic="swiss"/>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6" style:family="table">
      <style:table-properties style:width="15.011cm" fo:margin-left="0cm" fo:margin-right="-0.012cm" table:align="margins" style:writing-mode="lr-tb"/>
    </style:style>
    <style:style style:name="Tabela26.A" style:family="table-column">
      <style:table-column-properties style:column-width="6.897cm" style:rel-column-width="30114*"/>
    </style:style>
    <style:style style:name="Tabela26.B" style:family="table-column">
      <style:table-column-properties style:column-width="8.114cm" style:rel-column-width="35421*"/>
    </style:style>
    <style:style style:name="Tabela26.A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B2" style:family="table-cell">
      <style:table-cell-properties fo:padding="0.097cm" fo:border-left="0.002cm solid #000000" fo:border-right="0.002cm solid #000000" fo:border-top="none" fo:border-bottom="0.002cm solid #000000"/>
    </style:style>
    <style:style style:name="Tabela31" style:family="table">
      <style:table-properties style:width="15.011cm" fo:margin-left="0cm" fo:margin-right="-0.012cm" table:align="margins" style:writing-mode="lr-tb"/>
    </style:style>
    <style:style style:name="Tabela31.A" style:family="table-column">
      <style:table-column-properties style:column-width="6.897cm" style:rel-column-width="30114*"/>
    </style:style>
    <style:style style:name="Tabela31.B" style:family="table-column">
      <style:table-column-properties style:column-width="8.114cm" style:rel-column-width="35421*"/>
    </style:style>
    <style:style style:name="Tabela31.A1" style:family="table-cell">
      <style:table-cell-properties fo:padding="0.097cm" fo:border="0.002cm solid #000000"/>
    </style:style>
    <style:style style:name="Tabela31.A2" style:family="table-cell">
      <style:table-cell-properties fo:padding="0.097cm" fo:border-left="0.002cm solid #000000" fo:border-right="none" fo:border-top="none" fo:border-bottom="0.002cm solid #000000"/>
    </style:style>
    <style:style style:name="Tabela31.B2" style:family="table-cell">
      <style:table-cell-properties fo:padding="0.097cm" fo:border-left="0.002cm solid #000000" fo:border-right="0.002cm solid #000000" fo:border-top="none" fo:border-bottom="0.002cm solid #000000"/>
    </style:style>
    <style:style style:name="Tabela32" style:family="table">
      <style:table-properties style:width="15.011cm" fo:margin-left="0cm" fo:margin-right="-0.012cm" table:align="margins" style:writing-mode="lr-tb"/>
    </style:style>
    <style:style style:name="Tabela32.A" style:family="table-column">
      <style:table-column-properties style:column-width="6.937cm" style:rel-column-width="30290*"/>
    </style:style>
    <style:style style:name="Tabela32.B" style:family="table-column">
      <style:table-column-properties style:column-width="8.073cm" style:rel-column-width="35245*"/>
    </style:style>
    <style:style style:name="Tabela32.A1" style:family="table-cell">
      <style:table-cell-properties fo:padding="0.097cm" fo:border="0.002cm solid #000000"/>
    </style:style>
    <style:style style:name="Tabela32.A2" style:family="table-cell">
      <style:table-cell-properties fo:padding="0.097cm" fo:border-left="0.002cm solid #000000" fo:border-right="none" fo:border-top="none" fo:border-bottom="0.002cm solid #000000"/>
    </style:style>
    <style:style style:name="Tabela32.B2" style:family="table-cell">
      <style:table-cell-properties fo:padding="0.097cm" fo:border-left="0.002cm solid #000000" fo:border-right="0.002cm solid #000000" fo:border-top="none" fo:border-bottom="0.002cm solid #000000"/>
    </style:style>
    <style:style style:name="Tabela1" style:family="table">
      <style:table-properties style:width="15.011cm" fo:margin-left="0cm" fo:margin-right="-0.012cm" table:align="margins" style:writing-mode="lr-tb"/>
    </style:style>
    <style:style style:name="Tabela1.A" style:family="table-column">
      <style:table-column-properties style:column-width="7.003cm" style:rel-column-width="30576*"/>
    </style:style>
    <style:style style:name="Tabela1.B" style:family="table-column">
      <style:table-column-properties style:column-width="8.008cm" style:rel-column-width="34959*"/>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5.011cm" fo:margin-left="0cm" fo:margin-right="-0.012cm" table:align="margins" style:writing-mode="lr-tb"/>
    </style:style>
    <style:style style:name="Tabela2.A" style:family="table-column">
      <style:table-column-properties style:column-width="7.003cm" style:rel-column-width="30576*"/>
    </style:style>
    <style:style style:name="Tabela2.B" style:family="table-column">
      <style:table-column-properties style:column-width="8.008cm" style:rel-column-width="34959*"/>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5.007cm" fo:margin-left="0cm" fo:margin-right="-0.009cm" table:align="margins" style:writing-mode="lr-tb"/>
    </style:style>
    <style:style style:name="Tabela3.A" style:family="table-column">
      <style:table-column-properties style:column-width="6.962cm" style:rel-column-width="30399*"/>
    </style:style>
    <style:style style:name="Tabela3.B" style:family="table-column">
      <style:table-column-properties style:column-width="8.045cm" style:rel-column-width="35136*"/>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5.011cm" fo:margin-left="0cm" fo:margin-right="-0.012cm" table:align="margins" style:writing-mode="lr-tb"/>
    </style:style>
    <style:style style:name="Tabela4.A" style:family="table-column">
      <style:table-column-properties style:column-width="7.003cm" style:rel-column-width="30576*"/>
    </style:style>
    <style:style style:name="Tabela4.B" style:family="table-column">
      <style:table-column-properties style:column-width="8.008cm" style:rel-column-width="34959*"/>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5" style:family="table">
      <style:table-properties style:width="15.007cm" fo:margin-left="0cm" fo:margin-right="-0.009cm" table:align="margins" style:writing-mode="lr-tb"/>
    </style:style>
    <style:style style:name="Tabela5.A" style:family="table-column">
      <style:table-column-properties style:column-width="6.962cm" style:rel-column-width="30399*"/>
    </style:style>
    <style:style style:name="Tabela5.B" style:family="table-column">
      <style:table-column-properties style:column-width="8.045cm" style:rel-column-width="35136*"/>
    </style:style>
    <style:style style:name="Tabela5.A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Bookman Old Style" fo:font-size="8pt" fo:font-weight="bold" style:font-size-asian="8pt" style:font-weight-asian="bold"/>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P3" style:family="paragraph" style:parent-style-name="Header">
      <style:paragraph-properties fo:text-align="center" style:justify-single-word="false"/>
    </style:style>
    <style:style style:name="P4" style:family="paragraph" style:parent-style-name="Eleitoral">
      <style:paragraph-properties fo:text-align="start" style:justify-single-word="false"/>
      <style:text-properties fo:font-variant="small-caps" style:font-name="Bookman Old Style" fo:font-size="8pt" style:font-size-asian="8pt"/>
    </style:style>
    <style:style style:name="P5" style:family="paragraph" style:parent-style-name="Footer">
      <style:paragraph-properties fo:text-align="center" style:justify-single-word="false"/>
    </style:style>
    <style:style style:name="P6"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P7" style:family="paragraph" style:parent-style-name="Standard">
      <style:paragraph-properties style:line-height-at-least="0.353cm" fo:text-align="justify" style:justify-single-word="false"/>
      <style:text-properties fo:color="#000000" style:font-name="Century Gothic" fo:font-size="12pt" style:font-size-asian="12pt" style:language-asian="zxx" style:country-asian="none" style:font-size-complex="12pt" style:language-complex="zxx" style:country-complex="none"/>
    </style:style>
    <style:style style:name="P8" style:family="paragraph" style:parent-style-name="Standard">
      <style:paragraph-properties style:line-height-at-least="0.353cm" fo:text-align="center" style:justify-single-word="false"/>
      <style:text-properties fo:color="#000000" style:font-name="Century Gothic" fo:font-size="12pt" fo:font-weight="bold" style:font-size-asian="12pt" style:language-asian="zxx" style:country-asian="none" style:font-weight-asian="bold" style:font-size-complex="12pt" style:language-complex="zxx" style:country-complex="none" style:font-weight-complex="bold"/>
    </style:style>
    <style:style style:name="P9" style:family="paragraph" style:parent-style-name="Standard">
      <style:paragraph-properties style:line-height-at-least="0.353cm" fo:text-align="justify" style:justify-single-word="false"/>
      <style:text-properties fo:color="#000000" style:font-name="Century Gothic" fo:font-size="10pt" style:font-size-asian="10pt" style:language-asian="zxx" style:country-asian="none" style:font-size-complex="10pt" style:language-complex="zxx" style:country-complex="none"/>
    </style:style>
    <style:style style:name="P10" style:family="paragraph" style:parent-style-name="Standard">
      <style:paragraph-properties fo:line-height="150%" fo:text-align="center" style:justify-single-word="false"/>
      <style:text-properties style:font-name="Century Gothic" fo:font-size="9pt" fo:font-weight="bold" style:font-name-asian="Lucida Sans Unicode" style:font-size-asian="9pt" style:language-asian="zxx" style:country-asian="none" style:font-weight-asian="bold" style:font-size-complex="9pt" style:language-complex="zxx" style:country-complex="none" style:font-weight-complex="bold"/>
    </style:style>
    <style:style style:name="P11" style:family="paragraph" style:parent-style-name="Standard">
      <style:paragraph-properties fo:line-height="150%" fo:text-align="start" style:justify-single-word="false"/>
      <style:text-properties style:font-name="Century Gothic" fo:font-size="9pt" fo:font-weight="bold" style:font-name-asian="Lucida Sans Unicode" style:font-size-asian="9pt" style:language-asian="zxx" style:country-asian="none" style:font-weight-asian="bold" style:font-size-complex="9pt" style:language-complex="zxx" style:country-complex="none" style:font-weight-complex="bold"/>
    </style:style>
    <style:style style:name="P12" style:family="paragraph" style:parent-style-name="Standard">
      <style:paragraph-properties fo:line-height="150%" fo:text-align="justify" style:justify-single-word="false"/>
      <style:text-properties style:font-name="Century Gothic" fo:font-size="12pt" fo:font-weight="normal" style:font-name-asian="Lucida Sans Unicode"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style:font-name="Centhury Gothic"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Centhury Gothic"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Centhury Gothic"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Centhury Gothic"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Centhury Gothic" fo:font-size="11pt" fo:font-weight="bold" style:font-name-asian="Lucida Sans Unicode" style:font-size-asian="11pt" style:language-asian="zxx" style:country-asian="none" style:font-weight-asian="bold" style:font-size-complex="11pt" style:language-complex="zxx" style:country-complex="none" style:font-weight-complex="bold"/>
    </style:style>
    <style:style style:name="P18" style:family="paragraph" style:parent-style-name="Standard">
      <style:paragraph-properties fo:text-align="center" style:justify-single-word="false"/>
      <style:text-properties style:font-name="Centhury Gothic"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text-properties style:font-name="Centhury Gothic" fo:font-size="8pt" fo:font-weight="bold" style:font-name-asian="Lucida Sans Unicode" style:font-size-asian="8pt" style:language-asian="zxx" style:country-asian="none" style:font-weight-asian="bold" style:font-size-complex="8pt" style:language-complex="zxx" style:country-complex="none" style:font-weight-complex="bold"/>
    </style:style>
    <style:style style:name="P20" style:family="paragraph" style:parent-style-name="Standard">
      <style:paragraph-properties fo:text-align="justify" style:justify-single-word="false"/>
      <style:text-properties style:font-name="Centhury Gothic" fo:font-size="8pt" fo:font-weight="normal" style:font-size-asian="8pt" style:font-weight-asian="normal" style:font-size-complex="8pt" style:font-weight-complex="normal"/>
    </style:style>
    <style:style style:name="P21" style:family="paragraph" style:parent-style-name="Standard">
      <style:paragraph-properties fo:text-align="start" style:justify-single-word="false"/>
      <style:text-properties style:font-name="Centhury Gothic" fo:font-size="8pt" fo:font-weight="normal" style:font-size-asian="8pt" style:font-weight-asian="normal" style:font-size-complex="8pt" style:font-weight-complex="normal"/>
    </style:style>
    <style:style style:name="P22" style:family="paragraph" style:parent-style-name="Standard">
      <style:paragraph-properties fo:text-align="center" style:justify-single-word="false"/>
      <style:text-properties style:font-name="Centhury Gothic" fo:font-size="8pt" fo:font-weight="normal" style:font-name-asian="Lucida Sans Unicode" style:font-size-asian="8pt" style:language-asian="zxx" style:country-asian="none" style:font-weight-asian="normal" style:font-size-complex="8pt" style:language-complex="zxx" style:country-complex="none" style:font-weight-complex="normal"/>
    </style:style>
    <style:style style:name="P23" style:family="paragraph" style:parent-style-name="Standard">
      <style:paragraph-properties fo:margin-top="0.4cm" fo:margin-bottom="0cm" style:line-height-at-least="0.353cm" fo:text-align="justify" style:justify-single-word="false"/>
      <style:text-properties style:font-name="Century Gothic" fo:font-size="12pt" style:font-name-asian="Lucida Sans Unicode" style:font-size-asian="12pt" style:language-asian="zxx" style:country-asian="none" style:font-name-complex="Tahoma" style:font-size-complex="12pt" style:language-complex="zxx" style:country-complex="none"/>
    </style:style>
    <style:style style:name="P24" style:family="paragraph" style:parent-style-name="Standard">
      <style:paragraph-properties fo:margin-top="0.4cm" fo:margin-bottom="0cm" style:line-height-at-least="0.353cm" fo:text-align="justify" style:justify-single-word="false"/>
      <style:text-properties style:font-name="Century Gothic" fo:font-size="11.5pt" style:font-name-asian="Lucida Sans Unicode" style:font-size-asian="11.5pt" style:language-asian="zxx" style:country-asian="none" style:font-name-complex="Tahoma" style:font-size-complex="11.5pt" style:language-complex="zxx" style:country-complex="none"/>
    </style:style>
    <style:style style:name="P25" style:family="paragraph" style:parent-style-name="Standard">
      <style:paragraph-properties fo:margin-top="0.4cm" fo:margin-bottom="0cm" style:line-height-at-least="0.353cm" fo:text-align="justify" style:justify-single-word="false"/>
      <style:text-properties style:font-name="Century Gothic" fo:font-size="9pt" style:font-size-asian="9pt" style:language-asian="zxx" style:country-asian="none" style:font-size-complex="9pt" style:language-complex="zxx" style:country-complex="none" style:font-weight-complex="bold"/>
    </style:style>
    <style:style style:name="P26" style:family="paragraph" style:parent-style-name="Standard">
      <style:paragraph-properties fo:margin-left="5.08cm" fo:margin-right="0cm" style:line-height-at-least="0.353cm" fo:text-align="justify" style:justify-single-word="false" fo:text-indent="0cm" style:auto-text-indent="false"/>
      <style:text-properties fo:color="#000000" style:font-name="Century Gothic" fo:font-size="10pt" style:font-size-asian="10pt" style:language-asian="zxx" style:country-asian="none" style:font-size-complex="10pt" style:language-complex="zxx" style:country-complex="none"/>
    </style:style>
    <style:style style:name="P27" style:family="paragraph" style:parent-style-name="Heading_20_2">
      <style:paragraph-properties style:line-height-at-least="0.353cm" fo:text-align="center" style:justify-single-word="false">
        <style:tab-stops>
          <style:tab-stop style:position="0cm"/>
        </style:tab-stops>
      </style:paragraph-properties>
      <style:text-properties style:font-name="Century Gothic" fo:font-size="9pt" style:font-size-asian="9pt" style:language-asian="zxx" style:country-asian="none" style:font-size-complex="9pt" style:language-complex="zxx" style:country-complex="none" style:font-weight-complex="bold"/>
    </style:style>
    <style:style style:name="P28" style:family="paragraph" style:parent-style-name="Table_20_Contents">
      <style:text-properties style:font-name="Centhury Gothic" fo:font-size="11pt" style:font-size-asian="11pt" style:font-size-complex="11pt"/>
    </style:style>
    <style:style style:name="P29" style:family="paragraph" style:parent-style-name="Table_20_Contents">
      <style:paragraph-properties fo:text-align="justify" style:justify-single-word="false"/>
      <style:text-properties style:font-name="Centhury Gothic" fo:font-size="11pt" style:font-size-asian="11pt" style:font-size-complex="11pt"/>
    </style:style>
    <style:style style:name="P30" style:family="paragraph" style:parent-style-name="Table_20_Contents">
      <style:paragraph-properties fo:text-align="start" style:justify-single-word="false"/>
      <style:text-properties style:font-name="Centhury Gothic" fo:font-size="11pt" style:font-size-asian="11pt" style:font-size-complex="11pt"/>
    </style:style>
    <style:style style:name="P31" style:family="paragraph" style:parent-style-name="Standard" style:master-page-name="First_20_Page">
      <style:paragraph-properties style:line-height-at-least="0.353cm" fo:text-align="end" style:justify-single-word="false" style:page-number="auto"/>
      <style:text-properties fo:color="#000000" style:font-name="Century Gothic" fo:font-size="8pt" fo:background-color="#e6e6e6" style:font-size-asian="8pt" style:language-asian="zxx" style:country-asian="none" style:font-size-complex="8pt" style:language-complex="zxx" style:country-complex="none"/>
    </style:style>
    <style:style style:name="T1" style:family="text">
      <style:text-properties fo:font-size="11.5pt" style:font-size-asian="11.5pt" style:font-size-complex="11.5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MG-00032709/2012</text:p>
      <text:p text:style-name="P8">Portaria PRMG nº 255, de setembro de 2012</text:p>
      <text:p text:style-name="P7"/>
      <text:p text:style-name="P26">Regulamenta a implantação efetiva do RIMPFMG no tocante à reestruturação dos Ofícios de Atuação Funcional.</text:p>
      <text:p text:style-name="P9"/>
      <text:p text:style-name="P23"><text:s/><text:tab/><text:span text:style-name="T1">O Procurador Chefe da Procuradoria da República no Estado de Minas Gerais, no uso das suas atribuições e nos termos do contido no art. 81 do Regimento Interno do MPF/MG, aprovado pela Resolução CP/PRMG nº 03, de 18/11/2011 e homologado pelo Conselho Superior do MPF na sessão ordinária do dia 05/06/2012; e da deliberação tomada na 3ª sessão regimental do CP/PRMG (composição restrita), em 15/06/2012, RESOLVE:</text:span></text:p>
      <text:p text:style-name="P24"><text:s/><text:tab/>Art. 1°. Os Ofícios de Atuação Funcional dos Procuradores Regionais da República e dos Procuradores da República lotados na Procuradoria da República em Minas Gerais, Unidade da Capital, reunidos em Núcleos e Grupos, são aqueles discriminados no Anexo I desta Portaria.</text:p>
      <text:p text:style-name="P24"><text:s/><text:tab/>Parágrafo único. Para fins de registro no sistema UNICO, poderão ser criados ofícios vinculados à representação das Câmaras de Coordenação e Revisão, distinguindo-se o acervo do Ofício de Atuação Funcional do membro do MPF que estiver exercendo tal atividade.</text:p>
      <text:p text:style-name="P24"><text:s/><text:tab/>Art. 2º. Os Ofícios de Atuação Funcional criados a partir desta Portaria, ressalvado o contido no Art. 3º, iniciam com saldo “zerado” no dia 03/09/2012, constituindo-se, a partir de tal data, novo acervo de processos e procedimentos, mediante distribuição aleatória, objetiva, igualitária e impessoal, nos termos das normas legais vigentes.</text:p>
      <text:p text:style-name="P24"><text:s/><text:tab/>§ 1º. A equitatividade na constituição do acervo de processos e procedimentos será calculada dentro de cada classe temática de distribuição informada no Anexo I desta Portaria. </text:p>
      <text:p text:style-name="P24"><text:s/><text:tab/>§ 2º. As hipóteses de prevenção, por conexão ou continência, observarão a precedência da distribuição dos novos processos e procedimentos, ainda que incidentais ou cautelares, salvo o Comunicado de Prisão em Flagrante ou a atividade em Plantão, ou a redistribuição do acervo já registrado na PRMG, a partir da data indicada no caput, desconsiderando-se, para tal finalidade, todas as distribuições anteriores.</text:p>
      <text:p text:style-name="P24"><text:s/><text:tab/>§ 3º. Para fins da reestruturação tratada nesta Portaria, todos os Ofícios de Atuação Funcional existentes na data de 31/08/2012 são considerados extintos, cujo acervo de processos e procedimentos serão finalizados no sistema UNICO na referida data.</text:p>
      <text:p text:style-name="P24"><text:s/><text:tab/>Art. 3º. Não será “zerado” no sistema os acervo de processos e procedimentos dos seguintes Ofícios de Atuação Funcional:</text:p>
      <text:p text:style-name="P24"><text:s/><text:tab/>I – do 1º Ofício PRE, cujo acervo se mantém inalterado;</text:p>
      <text:p text:style-name="P24"><text:s/><text:tab/>II – do 13º Ofício Cível, que constituirá o acervo de processos e procedimentos do 1º Ofício PRDC;</text:p>
      <text:p text:style-name="P24"><text:s/><text:tab/>III – do 10º Ofício Criminal, nos termos do art. 15.</text:p>
      <text:p text:style-name="P24"><text:soft-page-break/><text:s/><text:tab/>Art. 4º. Para fins da redistribuição do acervo de procedimentos já cadastrados na PRMG, será observado o seguinte:</text:p>
      <text:p text:style-name="P24"><text:s/><text:tab/>I – os procedimentos que se encontrarem em 03/09/2012 em secretaria da Coordenadoria Jurídica deverão ser redistribuídos na data indicada no despacho de acautelamento, observado o máximo de 30 (trinta) dias;</text:p>
      <text:p text:style-name="P24"><text:s/><text:tab/>II – os procedimentos que se encontrarem em Gabinete em 03/09/2012 serão redistribuídos na data indicada em despacho ou, caso o despacho seja silente, a redistribuição se fará nos termos do inciso I, contados os 30 (trinta) dias da entrada do procedimento na secretaria da Coordenadoria Jurídica;</text:p>
      <text:p text:style-name="P24"><text:s/><text:tab/>III – para os procedimentos que se encontrarem em órgãos de revisão, será observado o seguinte:</text:p>
      <text:p text:style-name="P24"><text:s/><text:tab/>a) se houver revisão do despacho de arquivamento ou de redistribuição a órgão ou entidade externos, será considerado procedimento novo para fins de distribuição;</text:p>
      <text:p text:style-name="P24"><text:s/><text:tab/>b) se houver acolhimento do despacho de arquivamento ou de redistribuição a órgão ou entidade externos, será remetido com vista para ciência do próprio procurador oficiante ou eventual substituto, independentemente de distribuição.</text:p>
      <text:p text:style-name="P24"><text:s/><text:tab/>IV – os procedimentos que se encontrarem fora da PRMG por outros motivos, inclusive para a realização de perícias e análises diversas, serão redistribuídos na data da reentrada nesta PRMG.</text:p>
      <text:p text:style-name="P24"><text:s/><text:tab/>§ 1º. O membro do MPF poderá, sem possibilidade de compensação na distribuição, determinar, por despacho nos autos, que determinado procedimento se mantenha sob sua responsabilidade funcional, ainda que tenha mudado de Ofício ou de área de atuação.</text:p>
      <text:p text:style-name="P24"><text:s/><text:tab/>§ 2º. No caso do § 1º, caso o procedimento não esteja em Gabinete, deverá o membro do MPF indicar à Coordenadoria Jurídica a identificação do procedimento que pretenda manter, o qual lhe será encaminhado para vista sem distribuição, que somente se fará posteriormente, em conformidade com o despacho que assim o determine.</text:p>
      <text:p text:style-name="P24"><text:s/><text:tab/>§ 3º. A Coordenadoria Jurídica manterá informação atualizada na intranet com todos os dados dos procedimentos que tenham sido distribuídos com base no § 1º, indicando o seu número, resumo e data de autuação, data da distribuição vinculada e nome do membro do MPF que assim o determinou.</text:p>
      <text:p text:style-name="P24"><text:s/><text:tab/>Art. 5º. Para fins da redistribuição do acervo de processos judiciais já cadastrados na PRMG, será observado o seguinte:</text:p>
      <text:p text:style-name="P24"><text:s/><text:tab/>I – os processos judiciais que em 03/09/2012 se encontrarem em secretaria da Coordenadoria Jurídica e aqueles que ali chegarem posteriormente deverão ser redistribuídos imediatamente;</text:p>
      <text:p text:style-name="P24"><text:s/><text:tab/>II – os processos que se encontrarem em Gabinete em 03/09/2012 serão redistribuídos quando de seu eventual retorno à PRMG;</text:p>
      <text:p text:style-name="P24"><text:s/><text:tab/>§ 1º. O membro do MPF poderá, sem possibilidade de compensação na distribuição, determinar, por comunicação formal à Coordenadoria Jurídica, que <text:soft-page-break/>determinado processo judicial se mantenha sob sua responsabilidade funcional, ainda que tenha mudado de Ofício ou de área de atuação.</text:p>
      <text:p text:style-name="P24"><text:tab/>§ 2º. No caso do § 1º, caso o processo judicial não esteja em Gabinete, deverá o membro do MPF indicar à Coordenadoria Jurídica, antes do retorno dos autos à PRMG, a identificação do processo que pretenda manter, para fins de registro de alerta no sistema UNICO.</text:p>
      <text:p text:style-name="P24"><text:s/><text:tab/>§ 3º. A Coordenadoria Jurídica manterá informação atualizada na intranet com todos os dados dos processos judiciais que tenham sido distribuídos com base no § 1º, indicando o seu número, partes, data de distribuição na Justiça, data da distribuição vinculada e nome do membro do MPF que assim o determinou.</text:p>
      <text:p text:style-name="P24"><text:s/><text:tab/>Art. 6º. Os processos judiciais e procedimentos que tiverem sua distribuição vinculada à determinação do membro do MPF somente poderão ser objeto de redistribuição se houver suspeição ou impedimento superveniente ou mudança de área de atuação funcional. No caso de remoção, promoção ou aposentadoria do membro, o acervo de processos judiciais e procedimentos que integrarem o acervo formado pela distribuição vinculada serão redistribuídos aos demais Ofícios do mesmo Núcleo.</text:p>
      <text:p text:style-name="P24"><text:s/><text:tab/>Art. 7º. A distribuição de processos novos e a redistribuição do acervo já existente seguirá os critérios estabelecidos no RIMPFMG, nas deliberações do Colégio de Procuradores e, nos casos que se circunscrevem ao seu próprio âmbito, nas deliberações colegiadas dos Núcleos.</text:p>
      <text:p text:style-name="P24"><text:s/><text:tab/>Parágrafo único. Os critérios de distribuição que atinjam mais de um Núcleo somente poderão ser fixados em decisão colegiada dos Núcleos envolvidos.</text:p>
      <text:p text:style-name="P24"><text:s/><text:tab/>Art. 8º. O Procurador Chefe editará normas suplementares para orientar a atividade de distribuição e cuidará para que toda a regulamentação, ainda aquela oriunda de Núcleo específico, seja consolidada em ato formal de Aviso ou Portaria.</text:p>
      <text:p text:style-name="P24"><text:s/><text:tab/>Art. 9º. A atividade de distribuição observará, na medida do possível, à classificação de assuntos feita pela Justiça Federal e seus respectivos códigos indicadores.</text:p>
      <text:p text:style-name="P24"><text:s/><text:tab/>Art. 10. Enquanto não consolidadas as normas de distribuição por deliberações colegiadas, as dúvidas de distribuição serão levadas aos Coordenadores de Núcleo envolvidos para deliberação.</text:p>
      <text:p text:style-name="P24"><text:s/><text:tab/>Parágrafo único. No caso de norma que diga respeito a mais de um Núcleo ou no caso de normas gerais, em não havendo convergência dos Coordenadores, a matéria será levada à deliberação do Procurador Chefe, que decidirá “ad referendum” do Colégio de Procuradores.</text:p>
      <text:p text:style-name="P24"><text:s/><text:tab/>Art. 11. Havendo deliberação no âmbito dos Núcleos sobre rotinas administrativas das secretarias da Coordenadoria Jurídica, elas deverão ser encaminhadas ao Procurador Chefe para fins de implementação.</text:p>
      <text:p text:style-name="P24"><text:s/><text:tab/>Art. 12. Naquilo que não contrariar as regras do RIMPFMG e até que seja consolidado novo regramento, serão observadas as regras atuais para fins de elaboração da pauta de audiências, de plantão e de itinerâncias.</text:p>
      <text:p text:style-name="P24"><text:s/><text:tab/>Art. 13. Para fins de pauta de audiências e de plantão, considera-se “zerado” o histórico de participação na data de 31/08/2012.</text:p>
      <text:p text:style-name="P24"><text:soft-page-break/><text:s/><text:tab/>Art. 14. A Coordenadoria Jurídica providenciará, até o dia 15 de cada mês, relatórios mensais analíticos sobre a distribuição de processos e procedimentos, disponibilizando-os na intranet e dando-se ciências aos membros do MPF.</text:p>
      <text:p text:style-name="P24"><text:s/><text:tab/>Art. 15. Nos termos da decisão proferida no expediente nº 1.22.000.001584/2012-60, fica mantido integralmente o acervo do atual 10º Ofício Criminal, que doravante passa a ser considerado Ofício em extinção, sendo-lhe vedada qualquer nova distribuição.</text:p>
      <text:p text:style-name="P24"><text:s/><text:tab/>Parágrafo único. A manutenção do acervo do atual 10º Ofício Criminal se faz sem prejuízo da regular instituição e atribuição dos 14 novos Ofícios Criminais e com observância da regra contida no art. 6º.</text:p>
      <text:p text:style-name="P24"><text:s/><text:tab/>Art. 16. Para fins da alternância e rotatividade periódica de Ofícios previstas no art. 68 do RIMPFMG, fica estabelecido como termo inicial o primeiro dia útil de setembro de 2012 e como termo final o último dia útil de agosto de 2016.</text:p>
      <text:p text:style-name="P24"><text:s/><text:tab/>Art. 17. Esta Portaria entra em vigor na data da sua publicação, retroagindo seus efeitos a partir de 31/08/2012. </text:p>
      <text:p text:style-name="P25"/>
      <text:p text:style-name="P27"/>
      <text:p text:style-name="P27"/>
      <text:p text:style-name="P27">ADAILTON RAMOS DO NASCIMENTO</text:p>
      <text:p text:style-name="P10">PROCURADOR CHEFE DA PRMG</text:p>
      <text:p text:style-name="P10"/>
      <text:p text:style-name="P10"/>
      <text:p text:style-name="P10"/>
      <text:p text:style-name="P10"/>
      <text:p text:style-name="P10"/>
      <text:p text:style-name="P10"/>
      <text:p text:style-name="P11"><text:a xlink:type="simple" xlink:href="http://bibliotecadigital.mpf.mp.br/xmlui/bitstream/handle/123456789/39940/bsmpf_2012_09_17.pdf?sequence=1">Publicado no BS/MPF n. 17 1ªquinzena/setembro/2012.</text:a></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6">ANEXO I</text:p>
      <text:p text:style-name="P18"/>
      <text:p text:style-name="P16">NOVOS OFÍCIOS DE ATUAÇÃO FUNCIONAL</text:p>
      <text:p text:style-name="P16">IDENTIFICAÇÃO DE TEMAS DE DISTRIBUIÇÃO</text:p>
      <text:p text:style-name="P18"/>
      <text:p text:style-name="P16">NÚCLEO AMBIENTAL</text:p>
      <text:p text:style-name="P18"/>
      <table:table table:name="Tabela26" table:style-name="Tabela26">
        <table:table-column table:style-name="Tabela26.A"/>
        <table:table-column table:style-name="Tabela26.B"/>
        <table:table-row>
          <table:table-cell table:style-name="Tabela26.A1" table:number-columns-spanned="2" office:value-type="string">
            <text:p text:style-name="P29">Tema Ambiental - Cível - Administrativo</text:p>
            <text:p text:style-name="P29">Tema Ambiental - Cível - Judicial</text:p>
            <text:p text:style-name="P29">Tema Ambiental - Criminal - Administrativo</text:p>
            <text:p text:style-name="P29">Tema Ambiental - Criminal - Judicial</text:p>
            <text:p text:style-name="P29">Tema Ambiental - Criminal - IPL</text:p>
          </table:table-cell>
          <table:covered-table-cell/>
        </table:table-row>
        <table:table-row>
          <table:table-cell table:style-name="Tabela26.A2" office:value-type="string">
            <text:p text:style-name="P29">1º Ofício Ambiental - BH</text:p>
          </table:table-cell>
          <table:table-cell table:style-name="Tabela26.B2" office:value-type="string">
            <text:p text:style-name="P29"><text:s/>Mírian do Rozário Moreira Lima</text:p>
          </table:table-cell>
        </table:table-row>
        <table:table-row>
          <table:table-cell table:style-name="Tabela26.A2" office:value-type="string">
            <text:p text:style-name="P29">2º Ofício Ambiental - BH</text:p>
          </table:table-cell>
          <table:table-cell table:style-name="Tabela26.B2" office:value-type="string">
            <text:p text:style-name="P29"><text:s/>Tarcísio Humberto Parreiras Henriques Filho</text:p>
          </table:table-cell>
        </table:table-row>
      </table:table>
      <text:p text:style-name="P13"/>
      <text:p text:style-name="P14"/>
      <text:p text:style-name="P16">NÚCLEO DE TUTELA DO PATRIMÔNIO PÚBLICO</text:p>
      <text:p text:style-name="P16"/>
      <table:table table:name="Tabela31" table:style-name="Tabela31">
        <table:table-column table:style-name="Tabela31.A"/>
        <table:table-column table:style-name="Tabela31.B"/>
        <table:table-row>
          <table:table-cell table:style-name="Tabela31.A1" table:number-columns-spanned="2" office:value-type="string">
            <text:p text:style-name="P29">Tema de Tutela do Patrimônio Público - Cível - Administrativo</text:p>
            <text:p text:style-name="P29">Tema de Tutela do Patrimônio Público - Cível - Judicial</text:p>
            <text:p text:style-name="P29">Tema de Tutela do Patrimônio Público - Criminal - Administrativo</text:p>
            <text:p text:style-name="P29">Tema de Tutela do Patrimônio Público - Criminal - Judicial</text:p>
            <text:p text:style-name="P29">Tema de Tutela do Patrimônio Público - Criminal - IPL</text:p>
          </table:table-cell>
          <table:covered-table-cell/>
        </table:table-row>
        <table:table-row>
          <table:table-cell table:style-name="Tabela31.A2" office:value-type="string">
            <text:p text:style-name="P29">1º Ofício do Patrimônio Público – BH (Eletivo – Procurador Chefe)</text:p>
          </table:table-cell>
          <table:table-cell table:style-name="Tabela31.B2" office:value-type="string">
            <text:p text:style-name="P29"><text:s/>Adailton Ramos do Nascimento</text:p>
          </table:table-cell>
        </table:table-row>
        <table:table-row>
          <table:table-cell table:style-name="Tabela31.A2" office:value-type="string">
            <text:p text:style-name="P29">2º Ofício do Patrimônio Público - BH</text:p>
          </table:table-cell>
          <table:table-cell table:style-name="Tabela31.B2" office:value-type="string">
            <text:p text:style-name="P29"><text:s/>Ângelo Giardini de Oliveira</text:p>
          </table:table-cell>
        </table:table-row>
        <table:table-row>
          <table:table-cell table:style-name="Tabela31.A2" office:value-type="string">
            <text:p text:style-name="P29">3º Ofício do Patrimônio Público - BH</text:p>
          </table:table-cell>
          <table:table-cell table:style-name="Tabela31.B2" office:value-type="string">
            <text:p text:style-name="P29"><text:s/>Leonardo Augusto dos Santos Melo</text:p>
          </table:table-cell>
        </table:table-row>
        <table:table-row>
          <table:table-cell table:style-name="Tabela31.A2" office:value-type="string">
            <text:p text:style-name="P29">4º Ofício do Patrimônio Público - BH</text:p>
          </table:table-cell>
          <table:table-cell table:style-name="Tabela31.B2" office:value-type="string">
            <text:p text:style-name="P29"><text:s/>Carlos Henrique Dumont Silva</text:p>
          </table:table-cell>
        </table:table-row>
      </table:table>
      <text:p text:style-name="P13"/>
      <text:p text:style-name="P13"/>
      <text:p text:style-name="P16">NÚCLEO CRIMINAL</text:p>
      <text:p text:style-name="P16"/>
      <text:p text:style-name="P16">GRUPO CRIMINAL</text:p>
      <text:p text:style-name="P16"/>
      <table:table table:name="Tabela32" table:style-name="Tabela32">
        <table:table-column table:style-name="Tabela32.A"/>
        <table:table-column table:style-name="Tabela32.B"/>
        <table:table-row>
          <table:table-cell table:style-name="Tabela32.A1" table:number-columns-spanned="2" office:value-type="string">
            <text:p text:style-name="P30">Tema Criminal BH - Administrativo</text:p>
            <text:p text:style-name="P30">Tema Criminal BH - Judicial</text:p>
            <text:p text:style-name="P30">Tema Criminal BH - IPL</text:p>
          </table:table-cell>
          <table:covered-table-cell/>
        </table:table-row>
        <table:table-row>
          <table:table-cell table:style-name="Tabela32.A2" office:value-type="string">
            <text:p text:style-name="P28">1º Ofício Criminal - BH</text:p>
          </table:table-cell>
          <table:table-cell table:style-name="Tabela32.B2" office:value-type="string">
            <text:p text:style-name="P28"><text:s/>Laene Pevidor Lança</text:p>
          </table:table-cell>
        </table:table-row>
        <table:table-row>
          <table:table-cell table:style-name="Tabela32.A2" office:value-type="string">
            <text:p text:style-name="P28">2º Ofício Criminal - BH</text:p>
          </table:table-cell>
          <table:table-cell table:style-name="Tabela32.B2" office:value-type="string">
            <text:p text:style-name="P28"><text:s/>Daniela Batista Ribeiro</text:p>
          </table:table-cell>
        </table:table-row>
        <table:table-row>
          <table:table-cell table:style-name="Tabela32.A2" office:value-type="string">
            <text:p text:style-name="P28">3º Ofício Criminal - BH</text:p>
          </table:table-cell>
          <table:table-cell table:style-name="Tabela32.B2" office:value-type="string">
            <text:p text:style-name="P28"><text:s/>Águeda Aparecida Silva Souto</text:p>
          </table:table-cell>
        </table:table-row>
        <text:soft-page-break/>
        <table:table-row>
          <table:table-cell table:style-name="Tabela32.A2" office:value-type="string">
            <text:p text:style-name="P28">4º Ofício Criminal - BH</text:p>
          </table:table-cell>
          <table:table-cell table:style-name="Tabela32.B2" office:value-type="string">
            <text:p text:style-name="P28"><text:s/>Felipe Peixoto Braga Netto</text:p>
          </table:table-cell>
        </table:table-row>
        <table:table-row>
          <table:table-cell table:style-name="Tabela32.A2" office:value-type="string">
            <text:p text:style-name="P28">5º Ofício Criminal - BH</text:p>
          </table:table-cell>
          <table:table-cell table:style-name="Tabela32.B2" office:value-type="string">
            <text:p text:style-name="P28"><text:s/>Isabela de Holanda Cavalcanti</text:p>
          </table:table-cell>
        </table:table-row>
        <table:table-row>
          <table:table-cell table:style-name="Tabela32.A2" office:value-type="string">
            <text:p text:style-name="P28">6º Ofício Criminal - BH</text:p>
          </table:table-cell>
          <table:table-cell table:style-name="Tabela32.B2" office:value-type="string">
            <text:p text:style-name="P28"><text:s/>Patrick Salgado Martins</text:p>
          </table:table-cell>
        </table:table-row>
        <table:table-row>
          <table:table-cell table:style-name="Tabela32.A2" office:value-type="string">
            <text:p text:style-name="P28">7º Ofício Criminal - BH</text:p>
          </table:table-cell>
          <table:table-cell table:style-name="Tabela32.B2" office:value-type="string">
            <text:p text:style-name="P28"><text:s/>Rodrigo Leite Prado</text:p>
          </table:table-cell>
        </table:table-row>
        <table:table-row>
          <table:table-cell table:style-name="Tabela32.A2" office:value-type="string">
            <text:p text:style-name="P28">8º Ofício Criminal - BH</text:p>
          </table:table-cell>
          <table:table-cell table:style-name="Tabela32.B2" office:value-type="string">
            <text:p text:style-name="P28">(Vago)</text:p>
          </table:table-cell>
        </table:table-row>
        <table:table-row>
          <table:table-cell table:style-name="Tabela32.A2" office:value-type="string">
            <text:p text:style-name="P28">9º Ofício Criminal - BH</text:p>
          </table:table-cell>
          <table:table-cell table:style-name="Tabela32.B2" office:value-type="string">
            <text:p text:style-name="P28"><text:s/>Edmundo A. D. Netto Júnior</text:p>
          </table:table-cell>
        </table:table-row>
        <table:table-row>
          <table:table-cell table:style-name="Tabela32.A2" office:value-type="string">
            <text:p text:style-name="P28">10º Ofício Criminal - BH</text:p>
          </table:table-cell>
          <table:table-cell table:style-name="Tabela32.B2" office:value-type="string">
            <text:p text:style-name="P28"><text:s/>Carlos Alexandre Ribeiro de S. Menezes</text:p>
          </table:table-cell>
        </table:table-row>
        <table:table-row>
          <table:table-cell table:style-name="Tabela32.A2" office:value-type="string">
            <text:p text:style-name="P28">11º Ofício Criminal - BH</text:p>
          </table:table-cell>
          <table:table-cell table:style-name="Tabela32.B2" office:value-type="string">
            <text:p text:style-name="P28"><text:s/>Helder Magno da Silva</text:p>
          </table:table-cell>
        </table:table-row>
        <table:table-row>
          <table:table-cell table:style-name="Tabela32.A2" office:value-type="string">
            <text:p text:style-name="P28">12º Ofício Criminal - BH</text:p>
          </table:table-cell>
          <table:table-cell table:style-name="Tabela32.B2" office:value-type="string">
            <text:p text:style-name="P28"><text:s/>Zani Cajueiro Tobias de Souza</text:p>
          </table:table-cell>
        </table:table-row>
        <table:table-row>
          <table:table-cell table:style-name="Tabela32.A2" office:value-type="string">
            <text:p text:style-name="P28">13º Ofício Criminal - BH</text:p>
          </table:table-cell>
          <table:table-cell table:style-name="Tabela32.B2" office:value-type="string">
            <text:p text:style-name="P28"><text:s/>Thiago Menicucci Franklin de Miranda</text:p>
          </table:table-cell>
        </table:table-row>
        <table:table-row>
          <table:table-cell table:style-name="Tabela32.A2" office:value-type="string">
            <text:p text:style-name="P28">14º Ofício Criminal - BH</text:p>
          </table:table-cell>
          <table:table-cell table:style-name="Tabela32.B2" office:value-type="string">
            <text:p text:style-name="P28"><text:s/>André Luiz Tarquínio da Silva Barreto</text:p>
          </table:table-cell>
        </table:table-row>
      </table:table>
      <text:p text:style-name="P16"/>
      <text:p text:style-name="P16">GRUPO DE CONTROLE EXTERNO DA ATIVIDADE POLICIAL</text:p>
      <text:p text:style-name="P16"/>
      <table:table table:name="Tabela1" table:style-name="Tabela1">
        <table:table-column table:style-name="Tabela1.A"/>
        <table:table-column table:style-name="Tabela1.B"/>
        <table:table-row>
          <table:table-cell table:style-name="Tabela1.A1" table:number-columns-spanned="2" office:value-type="string">
            <text:p text:style-name="P29">Tema Criminal - Controle Externo Atividade Policial - Administrativo</text:p>
            <text:p text:style-name="P29">Tema Criminal - Controle Externo Atividade Policial - <text:s/>IPL</text:p>
            <text:p text:style-name="P29">Tema Criminal - Controle Externo Atividade Policial - <text:s/>Judicial</text:p>
          </table:table-cell>
          <table:covered-table-cell/>
        </table:table-row>
        <table:table-row>
          <table:table-cell table:style-name="Tabela1.A2" office:value-type="string">
            <text:p text:style-name="P28">1° Oficio Controle Externo</text:p>
          </table:table-cell>
          <table:table-cell table:style-name="Tabela1.B2" office:value-type="string">
            <text:p text:style-name="P28"><text:s/>Edmundo A. D. Netto Júnior</text:p>
          </table:table-cell>
        </table:table-row>
        <table:table-row>
          <table:table-cell table:style-name="Tabela1.A2" office:value-type="string">
            <text:p text:style-name="P28">2° Oficio Controle Externo</text:p>
          </table:table-cell>
          <table:table-cell table:style-name="Tabela1.B2" office:value-type="string">
            <text:p text:style-name="P29"><text:s/>Ângelo Giardini de Oliveira</text:p>
          </table:table-cell>
        </table:table-row>
        <table:table-row>
          <table:table-cell table:style-name="Tabela1.A2" office:value-type="string">
            <text:p text:style-name="P29">3° Oficio Controle Externo</text:p>
          </table:table-cell>
          <table:table-cell table:style-name="Tabela1.B2" office:value-type="string">
            <text:p text:style-name="P29"><text:s/>Thiago Menicucci Franklin de Miranda</text:p>
          </table:table-cell>
        </table:table-row>
        <table:table-row>
          <table:table-cell table:style-name="Tabela1.A2" office:value-type="string">
            <text:p text:style-name="P29">4° Oficio Controle Externo</text:p>
          </table:table-cell>
          <table:table-cell table:style-name="Tabela1.B2" office:value-type="string">
            <text:p text:style-name="P29"><text:s/>Helder Magno da Silva</text:p>
          </table:table-cell>
        </table:table-row>
        <table:table-row>
          <table:table-cell table:style-name="Tabela1.A2" office:value-type="string">
            <text:p text:style-name="P29">5° Oficio Controle Externo</text:p>
          </table:table-cell>
          <table:table-cell table:style-name="Tabela1.B2" office:value-type="string">
            <text:p text:style-name="P29"><text:s/>Carlos Henrique Dumont Silva</text:p>
          </table:table-cell>
        </table:table-row>
        <table:table-row>
          <table:table-cell table:style-name="Tabela1.A2" office:value-type="string">
            <text:p text:style-name="P29">6° Oficio Controle Externo</text:p>
          </table:table-cell>
          <table:table-cell table:style-name="Tabela1.B2" office:value-type="string">
            <text:p text:style-name="P29"><text:s/>Daniela Batista Ribeiro</text:p>
          </table:table-cell>
        </table:table-row>
      </table:table>
      <text:p text:style-name="P21"/>
      <text:p text:style-name="P21"/>
      <text:p text:style-name="P16">GRUPO CONSELHO PENITENCIÁRIO</text:p>
      <text:p text:style-name="P16"/>
      <table:table table:name="Tabela2" table:style-name="Tabela2">
        <table:table-column table:style-name="Tabela2.A"/>
        <table:table-column table:style-name="Tabela2.B"/>
        <table:table-row>
          <table:table-cell table:style-name="Tabela2.A1" table:number-columns-spanned="2" office:value-type="string">
            <text:p text:style-name="P29">Tema Criminal BH - Conselho Penitenciário </text:p>
          </table:table-cell>
          <table:covered-table-cell/>
        </table:table-row>
        <table:table-row>
          <table:table-cell table:style-name="Tabela2.A2" office:value-type="string">
            <text:p text:style-name="P28">1º Ofício COPEN – BH</text:p>
          </table:table-cell>
          <table:table-cell table:style-name="Tabela2.B2" office:value-type="string">
            <text:p text:style-name="P28"><text:s/>Águeda Aparecida Silva Souto</text:p>
          </table:table-cell>
        </table:table-row>
        <table:table-row>
          <table:table-cell table:style-name="Tabela2.A2" office:value-type="string">
            <text:p text:style-name="P28">2º Ofício COPEN – Substituto - BH</text:p>
          </table:table-cell>
          <table:table-cell table:style-name="Tabela2.B2" office:value-type="string">
            <text:p text:style-name="P28"><text:s/>André Luiz Tarquínio da Silva Barreto</text:p>
          </table:table-cell>
        </table:table-row>
      </table:table>
      <text:p text:style-name="P15"/>
      <text:p text:style-name="P16"/>
      <text:p text:style-name="P16">NÚCLEO CÍVEL</text:p>
      <text:p text:style-name="P18"/>
      <text:p text:style-name="P16">GRUPO PRDC</text:p>
      <text:p text:style-name="P16"/>
      <table:table table:name="Tabela3" table:style-name="Tabela3">
        <table:table-column table:style-name="Tabela3.A"/>
        <table:table-column table:style-name="Tabela3.B"/>
        <table:table-row>
          <table:table-cell table:style-name="Tabela3.A1" table:number-columns-spanned="2" office:value-type="string">
            <text:p text:style-name="P29">Tema Cível BH - PRDC</text:p>
          </table:table-cell>
          <table:covered-table-cell/>
        </table:table-row>
        <table:table-row>
          <table:table-cell table:style-name="Tabela3.A2" office:value-type="string">
            <text:p text:style-name="P29">1º Ofício PRDC - BH (Eletivo - PRDC)</text:p>
          </table:table-cell>
          <table:table-cell table:style-name="Tabela3.B2" office:value-type="string">
            <text:p text:style-name="P29"><text:s/>Silmara Cristina Goulart</text:p>
          </table:table-cell>
        </table:table-row>
        <table:table-row>
          <table:table-cell table:style-name="Tabela3.A2" office:value-type="string">
            <text:p text:style-name="P29">2º Ofício PRDC – Substituto- BH</text:p>
          </table:table-cell>
          <table:table-cell table:style-name="Tabela3.B2" office:value-type="string">
            <text:p text:style-name="P29"><text:s/>Edmundo A. D. Netto Júnior</text:p>
          </table:table-cell>
        </table:table-row>
      </table:table>
      <text:p text:style-name="P20"/>
      <text:p text:style-name="P20"/>
      <text:p text:style-name="P16">GRUPO CÍVEL RESIDUAL</text:p>
      <text:p text:style-name="P18"/>
      <table:table table:name="Tabela4" table:style-name="Tabela4">
        <table:table-column table:style-name="Tabela4.A"/>
        <table:table-column table:style-name="Tabela4.B"/>
        <table:table-row>
          <table:table-cell table:style-name="Tabela4.A1" table:number-columns-spanned="2" office:value-type="string">
            <text:p text:style-name="P29">Tema Cível - Administrativo</text:p>
            <text:p text:style-name="P29">Tema Cível - Judicial</text:p>
          </table:table-cell>
          <table:covered-table-cell/>
        </table:table-row>
        <text:soft-page-break/>
        <table:table-row>
          <table:table-cell table:style-name="Tabela4.A2" office:value-type="string">
            <text:p text:style-name="P29">1º Ofício Cível Residual – BH (Eletivo - PRE)</text:p>
          </table:table-cell>
          <table:table-cell table:style-name="Tabela4.B2" office:value-type="string">
            <text:p text:style-name="P29"><text:s/>Eduardo Morato Fonseca - PRE</text:p>
          </table:table-cell>
        </table:table-row>
        <table:table-row>
          <table:table-cell table:style-name="Tabela4.A2" office:value-type="string">
            <text:p text:style-name="P29">2º Ofício Cível Residual - BH</text:p>
          </table:table-cell>
          <table:table-cell table:style-name="Tabela4.B2" office:value-type="string">
            <text:p text:style-name="P29"><text:s/>José Carlos Pimenta</text:p>
          </table:table-cell>
        </table:table-row>
        <table:table-row>
          <table:table-cell table:style-name="Tabela4.A2" office:value-type="string">
            <text:p text:style-name="P29">3º Ofício Cível Residual - BH</text:p>
          </table:table-cell>
          <table:table-cell table:style-name="Tabela4.B2" office:value-type="string">
            <text:p text:style-name="P29"><text:s/>Álvaro Ricardo de Souza Cruz</text:p>
          </table:table-cell>
        </table:table-row>
        <table:table-row>
          <table:table-cell table:style-name="Tabela4.A2" office:value-type="string">
            <text:p text:style-name="P29">4º Ofício Cível Residual - BH</text:p>
          </table:table-cell>
          <table:table-cell table:style-name="Tabela4.B2" office:value-type="string">
            <text:p text:style-name="P29"><text:s/>Fernando de Almeida Martins</text:p>
          </table:table-cell>
        </table:table-row>
        <table:table-row>
          <table:table-cell table:style-name="Tabela4.A2" office:value-type="string">
            <text:p text:style-name="P29">5º Ofício Cível Residual - BH</text:p>
          </table:table-cell>
          <table:table-cell table:style-name="Tabela4.B2" office:value-type="string">
            <text:p text:style-name="P29"><text:s/>Sérgio Nereu Faria</text:p>
          </table:table-cell>
        </table:table-row>
        <table:table-row>
          <table:table-cell table:style-name="Tabela4.A2" office:value-type="string">
            <text:p text:style-name="P29">6º Ofício Cível Residual - BH</text:p>
          </table:table-cell>
          <table:table-cell table:style-name="Tabela4.B2" office:value-type="string">
            <text:p text:style-name="P29"><text:s/>Giovanni Morato Fonseca</text:p>
          </table:table-cell>
        </table:table-row>
      </table:table>
      <text:p text:style-name="P19"/>
      <text:p text:style-name="P17"/>
      <text:p text:style-name="P16">NÚCLEO ELEITORAL</text:p>
      <text:p text:style-name="P18"/>
      <text:p text:style-name="P16">GRUPO ELEITORAL</text:p>
      <text:p text:style-name="P16"/>
      <table:table table:name="Tabela5" table:style-name="Tabela5">
        <table:table-column table:style-name="Tabela5.A"/>
        <table:table-column table:style-name="Tabela5.B"/>
        <table:table-row>
          <table:table-cell table:style-name="Tabela5.A1" table:number-columns-spanned="2" office:value-type="string">
            <text:p text:style-name="P29">Tema Eleitoral</text:p>
          </table:table-cell>
          <table:covered-table-cell/>
        </table:table-row>
        <table:table-row>
          <table:table-cell table:style-name="Tabela5.A2" office:value-type="string">
            <text:p text:style-name="P29">1º Ofício Eleitoral- BH (Eletivo)</text:p>
          </table:table-cell>
          <table:table-cell table:style-name="Tabela5.B2" office:value-type="string">
            <text:p text:style-name="P29"><text:s/>Eduardo Morato Fonseca</text:p>
          </table:table-cell>
        </table:table-row>
        <table:table-row>
          <table:table-cell table:style-name="Tabela5.A2" office:value-type="string">
            <text:p text:style-name="P29">2º Ofício Eleitoral – Substituto- BH</text:p>
          </table:table-cell>
          <table:table-cell table:style-name="Tabela5.B2" office:value-type="string">
            <text:p text:style-name="P29"><text:s/>Patrick Salgado Martins</text:p>
          </table:table-cell>
        </table:table-row>
      </table:table>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Centhury Gothic" svg:font-family="'Centhury Gothic'" style:font-family-generic="swiss"/>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left="-0.25cm" fo:margin-right="0cm" fo:line-height="150%" fo:text-align="justify" style:justify-single-word="false" fo:text-indent="0cm" style:auto-text-indent="false" fo:keep-with-next="always"/>
      <style:text-properties style:font-name="Garamond"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0cm" style:auto-text-indent="false" fo:keep-with-next="always"/>
      <style:text-properties style:font-name="Courier New" fo:font-weight="bold" fo:background-color="#c0c0c0" style:font-weight-asian="bold" fo:hyphenate="fals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leitoral"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Daniela"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line-height="150%" fo:text-align="justify" style:justify-single-word="false" fo:text-indent="0cm" style:auto-text-indent="false"/>
      <style:text-properties style:font-name="Garamond"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fo:background-color="#c0c0c0">
        <style:background-image/>
      </style:paragraph-properties>
      <style:text-properties style:font-name="Arial" fo:font-size="14pt" style:font-size-asian="14pt" fo:hyphenate="false" fo:hyphenation-remain-char-count="2" fo:hyphenation-push-char-count="2"/>
    </style:style>
    <style:style style:name="Conteúdo_20_do_20_quadro" style:display-name="Conteúdo do quadro" style:family="paragraph" style:parent-style-name="Text_20_body"/>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text-properties fo:color="#000000" fo:font-size="13pt" style:font-size-asian="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WW-Fonte_20_parág._20_padrão" style:display-name="WW-Fonte parág. padrão" style:family="text"/>
    <style:style style:name="WW-Absatz-Standardschriftart1" style:family="text"/>
    <style:style style:name="WW-Absatz-Standardschriftart11" style:family="text"/>
    <style:style style:name="WW-Absatz-Standardschriftart111" style:family="text"/>
    <style:style style:name="WW-Fonte_20_parág._20_padrão1" style:display-name="WW-Fonte parág. padrã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Fonte_20_parág._20_padrão11" style:display-name="WW-Fonte parág. padrão11" style:family="text"/>
    <style:style style:name="WW-Absatz-Standardschriftart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8pt" fo:font-weight="bold" style:font-size-asian="8pt" style:font-weight-asian="bold"/>
    </style:style>
    <style:style style:name="MP2" style:family="paragraph" style:parent-style-name="Eleitoral">
      <style:paragraph-properties fo:text-align="start" style:justify-single-word="false"/>
      <style:text-properties fo:font-variant="small-caps" style:font-name="Bookman Old Style" fo:font-size="8pt" style:font-size-asian="8pt"/>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MP6"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67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3.501cm" fo:margin-right="2.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MINISTÉRIO PÚBLICO FEDERAL</text:p>
        <text:p text:style-name="MP2">Procuradoria da República no Estado de Minas Gerais</text:p>
      </style:header>
      <style:footer>
        <text:p text:style-name="MP3"><text:page-number text:select-page="current">7</text:page-number></text:p>
      </style:footer>
    </style:master-page>
    <style:master-page style:name="First_20_Page" style:display-name="First Page" style:page-layout-name="Mpm2" style:next-style-name="Standard">
      <style:header>
        <text:p text:style-name="MP4"><draw:frame draw:style-name="Mfr1" draw:name="figura2" text:anchor-type="as-char" svg:width="1.91cm" svg:height="1.651cm" draw:z-index="0"><draw:image xlink:href="Pictures/100000000000016D0000018DC1D82563.png" xlink:type="simple" xlink:show="embed" xlink:actuate="onLoad"/></draw:frame></text:p>
        <text:p text:style-name="MP5">MINISTÉRIO PÚBLICO FEDERAL</text:p>
        <text:p text:style-name="MP6">Procuradoria da República no Estado de Minas Gerais</text:p>
        <text:p text:style-name="MP6">Gabinete do Procurador Chef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MO</dc:title>
    <meta:initial-creator>Usuario</meta:initial-creator>
    <meta:creation-date>2010-07-14T14:57:00</meta:creation-date>
    <dc:date>2015-02-10T15:39:44.57</dc:date>
    <meta:print-date>2012-09-02T13:20:16.90</meta:print-date>
    <meta:editing-cycles>64</meta:editing-cycles>
    <meta:editing-duration>PT589H10M20S</meta:editing-duration>
    <meta:generator>BrOffice.org/3.2$Win32 OpenOffice.org_project/320m18$Build-9502</meta:generator>
    <dc:creator>PGR PGR</dc:creator>
    <meta:document-statistic meta:table-count="8" meta:image-count="1" meta:object-count="0" meta:page-count="7" meta:paragraph-count="166" meta:word-count="2049" meta:character-count="13017"/>
  </office:meta>
</office:document-meta>
</file>