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Times-Roman" svg:font-family="Times-Roman, 'Times New Roman'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99cm" table:align="left" style:writing-mode="lr-tb"/>
    </style:style>
    <style:style style:name="Tabela1.A" style:family="table-column">
      <style:table-column-properties style:column-width="3.223cm"/>
    </style:style>
    <style:style style:name="Tabela1.B" style:family="table-column">
      <style:table-column-properties style:column-width="14.5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row-height="0.603cm"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row-height="1.028cm" style:keep-together="true" fo:keep-together="auto"/>
    </style:style>
    <style:style style:name="Tabela1.5" style:family="table-row">
      <style:table-row-properties style:row-height="0.6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-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language-complex="zxx" style:country-complex="none" style:font-weight-complex="bold"/>
    </style:style>
    <style:style style:name="P15" style:family="paragraph" style:parent-style-name="Conteúdo_20_da_20_tabela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font-weight="bold" style:font-weight-asian="bold" style:language-complex="zxx" style:country-complex="none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anguage-asian="pt" style:country-asian="BR" style:language-complex="pt" style:country-complex="BR"/>
    </style:style>
    <style:style style:name="T5" style:family="text">
      <style:text-properties fo:font-weight="normal" style:font-weight-asian="normal" style:language-complex="zxx" style:country-complex="none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2">Procuradoria da República no Estado da Paraíba</text:p>
      <text:p text:style-name="P12"/>
      <text:p text:style-name="P12"/>
      <text:p text:style-name="P2">PORTARIA Nº 10, DE 14 de FEVEREIRO DE <text:s/>DE 2012.</text:p>
      <text:p text:style-name="P3"/>
      <text:p text:style-name="P4"><text:span text:style-name="T1"><text:tab/><text:tab/><text:tab/></text:span><text:span text:style-name="T4">O PROCURADOR-CHEFE SUBSTITUTO DA PROCURADORIA DA REPÚBLICA NO ESTADO DA PARAÍBA, no uso de suas atribuições legais, resolve:</text:span></text:p>
      <text:p text:style-name="P7"/>
      <text:p text:style-name="P4"><text:span text:style-name="T4"><text:tab/><text:tab/><text:tab/>D</text:span><text:span text:style-name="T1">esignar os servidores abaixo relacionados, para comporem a </text:span><text:span text:style-name="T2">Comissão de Recebimento de Material e Serviços</text:span><text:span text:style-name="T1"> na Procuradoria da República no Estado da <text:s text:c="2"/>Paraíba.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I - PRESIDENTE</text:p>
          </table:table-cell>
          <table:table-cell table:style-name="Tabela1.B1" office:value-type="string">
            <text:p text:style-name="P8"><text:span text:style-name="T3">ROGÉRIO VIRGÍNIO DOS SANTOS</text:span>, Técnico de Apoio Especializado, código TC 204.00, matrícula n° 3226-3.</text:p>
          </table:table-cell>
        </table:table-row>
        <table:table-row table:style-name="Tabela1.2">
          <table:table-cell table:style-name="Tabela1.A2" table:number-rows-spanned="2" office:value-type="string">
            <text:p text:style-name="P11">II – MEMBROS</text:p>
          </table:table-cell>
          <table:table-cell table:style-name="Tabela1.B2" office:value-type="string">
            <text:p text:style-name="P8"><text:span text:style-name="T3">BRUNO CUNHA COUTINHO</text:span>, Técnico de Informática, código TC 202.00, matrícula nº 10887-1.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8"><text:span text:style-name="T3">MARIA CARLA RIBEIRO DE MORAES FREITAS</text:span>, Técnico Administrativo, código TC 201.00, <text:s text:c="2"/>matrícula nº 5292.</text:p>
          </table:table-cell>
        </table:table-row>
        <table:table-row table:style-name="Tabela1.4">
          <table:table-cell table:style-name="Tabela1.A2" table:number-rows-spanned="4" office:value-type="string">
            <text:p text:style-name="P6"><text:span text:style-name="T2">III</text:span><text:span text:style-name="T2"> - SUPLENTES</text:span></text:p>
          </table:table-cell>
          <table:table-cell table:style-name="Tabela1.B2" office:value-type="string">
            <text:p text:style-name="P9"><text:span text:style-name="T3">ALEXANDRE SILVA SENHORI</text:span>, ocupante do cargo de Técnico de Informática, código TC-202.00, matrícula nº 22061.</text:p>
          </table:table-cell>
        </table:table-row>
        <table:table-row table:style-name="Tabela1.5">
          <table:covered-table-cell/>
          <table:table-cell table:style-name="Tabela1.B2" office:value-type="string">
            <text:p text:style-name="P8"><text:span text:style-name="T3">ELIAS ALVES DOS SANTOS</text:span>, Técnico Administrativo, código, TC 201.00, matrícula nº 4214.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5"><text:span text:style-name="T2">LEONALDO DE SOUSA SIMÕES</text:span><text:span text:style-name="T5">, ocupante do cargo de Técnico de Apoio Especializado/Transporte, código TC </text:span><text:span text:style-name="T6">204.04, matrícula nº 2557.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3">MARIA DO DESTERRO JUVINO DE SOUSA</text:span>, Técnico Administrativo, código TC 201.00, matrícula 4254-4.</text:p>
          </table:table-cell>
        </table:table-row>
      </table:table>
      <text:p text:style-name="P4"><text:span text:style-name="T1"><text:tab/><text:tab/></text:span><text:span text:style-name="T1"><text:tab/> <text:s text:c="7"/></text:span></text:p>
      <text:p text:style-name="P3"><text:tab/><text:tab/><text:tab/>O Presidente da Comissão, em seus impedimentos eventuais, será substituído pelo servidor <text:span text:style-name="T3">BRUNO CUNHA COUTINHO</text:span>.</text:p>
      <text:p text:style-name="P3"/>
      <text:p text:style-name="P3"/>
      <text:p text:style-name="P10"/>
      <text:p text:style-name="P10">RODOLFO ALVES SILVA</text:p>
      <text:p text:style-name="P10"/>
      <text:p text:style-name="P14"><text:a xlink:type="simple" xlink:href="http://bibliotecadigital.mpf.mp.br/bdmpf/bitstream/handle/123456789/39925/bsmpf_030212.pdf?sequence=1&amp;isAllowed=y"><text:span text:style-name="T6">Publicada no BSMPF, nº 03, 1. quinzena de fev.2012, p.9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Times-Roman" svg:font-family="Times-Roman, 'Times New Roman'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3" style:display-name="Fonte parág. padrão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8-03-28T12:03:00</meta:creation-date>
    <dc:date>2015-07-24T11:41:29.18</dc:date>
    <meta:print-date>2012-02-14T17:15:29.67</meta:print-date>
    <meta:editing-cycles>8</meta:editing-cycles>
    <meta:editing-duration>PT574H37M17S</meta:editing-duration>
    <meta:generator>BrOffice.org/3.2$Win32 OpenOffice.org_project/320m18$Build-9502</meta:generator>
    <dc:creator>PGR PGR</dc:creator>
    <meta:document-statistic meta:table-count="1" meta:image-count="1" meta:object-count="0" meta:page-count="1" meta:paragraph-count="19" meta:word-count="196" meta:character-count="1346"/>
  </office:meta>
</office:document-meta>
</file>