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2.49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2.49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top="0cm" fo:margin-bottom="0.42cm" style:line-height-at-least="0.353cm" fo:text-align="justify" style:justify-single-word="false">
        <style:tab-stops>
          <style:tab-stop style:position="2.501cm"/>
          <style:tab-stop style:position="4.02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top="0cm" fo:margin-bottom="0.42cm" style:line-height-at-least="0.353cm" fo:text-align="justify" style:justify-single-word="false">
        <style:tab-stops>
          <style:tab-stop style:position="2.49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5">
      <style:paragraph-properties style:line-height-at-least="0.353cm" fo:text-align="start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 style:master-page-name="Standard">
      <style:paragraph-properties style:line-height-at-least="0.353cm"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center" style:justify-single-word="false">
        <style:tab-stops>
          <style:tab-stop style:position="2.49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style:line-height-at-least="0.353cm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 fo:background-color="transparent" style:text-autospace="none">
        <style:tab-stops>
          <style:tab-stop style:position="2.501cm"/>
        </style:tab-stops>
        <style:background-image/>
      </style:paragraph-properties>
      <style:text-properties fo:color="#000082" style:font-name="Arial-BoldMT" fo:font-size="10pt" fo:language="pt" fo:country="BR" fo:font-style="normal" style:text-underline-style="none" fo:font-weight="bold" fo:background-color="transparent" style:font-name-asian="Arial-BoldMT" style:font-size-asian="10pt" style:language-asian="zxx" style:country-asian="none" style:font-style-asian="normal" style:font-weight-asian="bold" style:font-name-complex="Arial-BoldMT" style:font-size-complex="10pt" style:language-complex="zxx" style:country-complex="none" style:font-style-complex="normal" style:font-weight-complex="bold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style:font-name="Arial1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tab/></text:h>
      <text:h text:style-name="P9" text:outline-level="5"><text:span text:style-name="T1"><text:tab/><text:tab/></text:span><text:span text:style-name="T2">PORTARIA PGR Nº 419 DE 5 DE JULHO DE 2013</text:span></text:h>
      <text:p text:style-name="P2"/>
      <text:p text:style-name="P2"/>
      <text:p text:style-name="P3"><text:tab/>O PROCURADOR-GERAL DA REPÚBLICA, no uso das atribuições que lhe confere o artigo 49, inciso XX, da Lei Complementar nº 75, de 20 de maio de 1993, observando o disposto no artigo 127, § 2º, da Constituição Federal, e tendo em vista o que estabelece o artigo 9º, da Lei nº 9.527, de 10 de dezembro de 1997, resolve:</text:p>
      <text:p text:style-name="P3"/>
      <text:p text:style-name="P7"><text:tab/>Art. 1º Estabelecer o período de 1º a 31 de outubro de 2013 para o recadastramento anual dos membros e servidores aposentados e dos pensionistas do Ministério Público Federal, que deverão efetuar a atualização cadastral em qualquer unidade do MPF no território nacional.</text:p>
      <text:p text:style-name="P7"><text:tab/>Art. 2º Atribuir à Secretaria de Gestão de Pessoas do Ministério Público Federal a incumbência de coordenar as ações do recadastramento, inclusive por meio de ordens de serviço, de orientar as unidades descentralizadas e de proceder ao recadastramento de membros e servidores aposentados e de pensionistas do Ministério Público Federal residentes em Brasília-DF ou em trânsito nesta cidade.</text:p>
      <text:p text:style-name="P8"><text:tab/>Art. 3º Esta Portaria entra em vigor na data de sua publicação.</text:p>
      <text:p text:style-name="P6"/>
      <text:p text:style-name="P6"/>
      <text:p text:style-name="P6"/>
      <text:p text:style-name="P6"/>
      <text:p text:style-name="P5"/>
      <text:p text:style-name="P4">ROBERTO MONTEIRO GURGEL SANTOS</text:p>
      <text:p text:style-name="P4"/>
      <text:p text:style-name="P4"/>
      <text:p text:style-name="P12"/>
      <text:p text:style-name="P12"/>
      <text:p text:style-name="P13"><text:a xlink:type="simple" xlink:href="http://bibliotecadigital.mpf.mp.br/xmlui/bitstream/handle/123456789/13581/DMPF-ADMINISTRATIVO-2013-07-09.pdf?sequence=1"><text:span text:style-name="T3">Publicado no DMPF-e nº 88 de 10/07/2013, Administrativo, página 01.</text:span></text:a></text:p>
      <text:p text:style-name="P13"><text:span text:style-name="T3"/></text:p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5cm" style:type="center"/>
          <style:tab-stop style:position="17.8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page-layout style:name="Mpm1">
      <style:page-layout-properties fo:page-width="21.59cm" fo:page-height="27.94cm" style:num-format="1" style:print-orientation="portrait" fo:margin-top="4.801cm" fo:margin-bottom="1.499cm" fo:margin-left="3.6cm" fo:margin-right="1.6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1cm" fo:margin-left="0cm" fo:margin-right="0cm" fo:margin-top="0.6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801cm" fo:margin-bottom="2.24cm" fo:margin-left="3.6cm" fo:margin-right="1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G:\MINUTAS DE PORTARIA\SG\SECRETARIA GERAL - PORTARIAS E DESPACHOS\SG INTEGRAS DE DESPACHOS 2012\APOSENTADORIA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DE          DE                           DE</dc:title>
    <meta:initial-creator>pgr</meta:initial-creator>
    <meta:creation-date>2004-05-21T15:23:00</meta:creation-date>
    <dc:date>2014-06-27T13:01:26.14</dc:date>
    <meta:print-date>2013-06-21T15:37:00</meta:print-date>
    <meta:editing-cycles>13</meta:editing-cycles>
    <meta:editing-duration>PT574H15M25S</meta:editing-duration>
    <meta:generator>BrOffice.org/3.2$Win32 OpenOffice.org_project/320m18$Build-9502</meta:generator>
    <meta:document-statistic meta:table-count="0" meta:image-count="0" meta:object-count="0" meta:page-count="1" meta:paragraph-count="9" meta:word-count="208" meta:character-count="1292"/>
  </office:meta>
</office:document-meta>
</file>