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40 DE 25 DE NOVEMBRO DE 2013</text:p>
      <text:p text:style-name="P2">O PROCURADOR-GERAL DA REPÚBLICA, no uso de suas atribuições, tendo em vista o contido no Processo Administrativo nº 1.00.000.013568/2013-68, resolve:</text:p>
      <text:p text:style-name="P2">Autorizar o afastamento do país, com ônus, do Subprocurador-Geral da República EDSON OLIVEIRA DE ALMEIDA, no período de 4 a 9 de dezembro de 2013, para, na qualidade de representante do Ministério Público Federal, participar do <text:span text:style-name="T1">30º Colóquio Conjunto sobre Arbitragem Internacional</text:span>, a realizar-se no dia 6 de dezembro de 2013, em Paris, França.</text:p>
      <text:p text:style-name="P4">RODRIGO JANOT MONTEIRO DE BARROS</text:p>
      <text:p text:style-name="P5"><text:a xlink:type="simple" xlink:href="http://bibliotecadigital.mpf.mp.br/xmlui/bitstream/handle/123456789/31001/DOU2_2013_11_26.pdf?sequence=1">Publicado no Diário Oficial da União nº 229 de 26/11/2013, seção 2, página 3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1:35.44</meta:creation-date>
    <meta:editing-cycles>6</meta:editing-cycles>
    <meta:editing-duration>PT00H11M32S</meta:editing-duration>
    <dc:date>2014-05-06T18:45:04.87</dc:date>
    <dc:creator>PGR PGR</dc:creator>
    <meta:document-statistic meta:table-count="0" meta:image-count="0" meta:object-count="0" meta:page-count="1" meta:paragraph-count="5" meta:word-count="103" meta:character-count="648"/>
    <meta:user-defined meta:name="Info 1"/>
    <meta:user-defined meta:name="Info 2"/>
    <meta:user-defined meta:name="Info 3"/>
    <meta:user-defined meta:name="Info 4"/>
  </office:meta>
</office:document-meta>
</file>