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Futura Lt BT" fo:font-size="11pt" style:font-name-asian="Times New Roman1" style:font-size-asian="11pt" style:font-name-complex="Times New Roman1" style:font-size-complex="11pt"/>
    </style:style>
    <style:style style:name="P6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8b47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4.974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4.974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50f66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6012a" officeooo:paragraph-rsid="00050f66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officeooo:rsid="0004b123"/>
    </style:style>
    <style:style style:name="T2" style:family="text">
      <style:text-properties officeooo:rsid="0006012a"/>
    </style:style>
    <style:style style:name="T3" style:family="text">
      <style:text-properties officeooo:rsid="0008b47e"/>
    </style:style>
    <style:style style:name="T4" style:family="text">
      <style:text-properties officeooo:rsid="0008c54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6"/>
      <text:p text:style-name="P6"/>
      <text:p text:style-name="P3">PORTARIA <text:span text:style-name="T1">PR-RR</text:span> Nº 027 DE 05 DE JUNHO DE 2012</text:p>
      <text:p text:style-name="P5"/>
      <text:p text:style-name="P4"/>
      <text:p text:style-name="P10"><text:tab/>O PROCURADOR-CHEFE DA PROCURADORIA DA REPÚBLICA NO ESTADO DE RORAIMA, no uso de suas atribuições legais e em atendimento à solicitação contida no MEMO Nº 01/2012/CS, de 31.05.2012, resolve:</text:p>
      <text:p text:style-name="P10"/>
      <text:p text:style-name="P10"><text:tab/>Art. 1º Prorrogar o prazo, por 30 (trinta) dias, para a conclusão dos trabalhos da Comissão de Sindicância instituída por meio da Portaria PR/RR nº 024/2012, de 24/04/2012, publicada no Boletim de Serviço MPF nº 09 da 1ª quinzena de maio de 2012.</text:p>
      <text:p text:style-name="P11"/>
      <text:p text:style-name="P12"/>
      <text:p text:style-name="P7"/>
      <text:h text:style-name="P15" text:outline-level="8">ÂNGELO GOULART VILLELA</text:h>
      <text:p text:style-name="P8">Procurador-Chefe </text:p>
      <text:p text:style-name="P8"/>
      <text:p text:style-name="P8"/>
      <text:p text:style-name="P9"><text:a xlink:type="simple" xlink:href="http://bibliotecadigital.mpf.mp.br/xmlui/bitstream/handle/123456789/39952/bsmpf_2012_06_11.pdf?sequence=1"><text:span text:style-name="T3">Publicado no BSMPF nº </text:span></text:a><text:a xlink:type="simple" xlink:href="http://bibliotecadigital.mpf.mp.br/xmlui/bitstream/handle/123456789/39952/bsmpf_2012_06_11.pdf?sequence=1"><text:span text:style-name="T4">11 de </text:span></text:a><text:a xlink:type="simple" xlink:href="http://bibliotecadigital.mpf.mp.br/xmlui/bitstream/handle/123456789/39952/bsmpf_2012_06_11.pdf?sequence=1"><text:span text:style-name="T3">15/06/2012, p. 352.</text:span></text:a></text:p>
      <text:p text:style-name="P8"/>
      <text:p text:style-name="P13"><text:a xlink:type="simple" xlink:href="http://bibliotecadigital.mpf.mp.br/xmlui/bitstream/handle/123456789/39952/bsmpf_2012_06_11.pdf?sequence=1"><text:span text:style-name="T2"/></text:a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3T11:29:21</dc:date>
    <meta:print-date>2012-06-05T11:44:01.10</meta:print-date>
    <meta:editing-cycles>57</meta:editing-cycles>
    <meta:editing-duration>PT9H43M31S</meta:editing-duration>
    <meta:document-statistic meta:table-count="0" meta:image-count="1" meta:object-count="0" meta:page-count="1" meta:paragraph-count="9" meta:word-count="105" meta:character-count="640" meta:non-whitespace-character-count="539"/>
    <meta:user-defined meta:name="Informações 1"/>
    <meta:user-defined meta:name="Informações 2"/>
    <meta:user-defined meta:name="Informações 3"/>
    <meta:user-defined meta:name="Informações 4"/>
  </office:meta>
</office:document-meta>
</file>