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29, DE 8 DE SETEMBRO DE 2016.</text:p>
      <text:p text:style-name="P4"/>
      <text:p text:style-name="P5"/>
      <text:p text:style-name="P5"/>
      <text:p text:style-name="P12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2"><text:span text:style-name="T5">Designar o Procurador da República Lucas Aguilar Sette para atuar nos autos, abaixo relacionados, em substituição, no período de 1 a 4 de setembro de 2016, perante a Procuradoria da República no Município de Chapecó, sem prejuízo de suas atribuições originárias, em virtude de licença do titular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utos Judiciais</text:p>
          </table:table-cell>
          <table:table-cell table:style-name="Tabela1.B1" office:value-type="string">
            <text:p text:style-name="P8">Documentos</text:p>
          </table:table-cell>
        </table:table-row>
        <table:table-row table:style-name="Tabela1.1">
          <table:table-cell table:style-name="Tabela1.A2" office:value-type="string">
            <text:p text:style-name="P9">5004921-31.2016.4.04.7202</text:p>
            <text:p text:style-name="P11">5002877-39.2016.4.04.7202</text:p>
            <text:p text:style-name="P11">5009335-09.2015.4.04.7202</text:p>
            <text:p text:style-name="P11">5009647-82.2015.4.04.7202</text:p>
            <text:p text:style-name="P11">5008123-50.2015.4.04.7202 </text:p>
            <text:p text:style-name="P11"/>
          </table:table-cell>
          <table:table-cell table:style-name="Tabela1.B1" table:number-rows-spanned="3" office:value-type="string">
            <text:p text:style-name="P9">PRM-CHA-SC-00004253/2016</text:p>
            <text:p text:style-name="P9">PRM-CHA-SC-00004255/2016</text:p>
            <text:p text:style-name="P9">PRM-CHA-SC-00004256/2016</text:p>
            <text:p text:style-name="P9">PRM-CHA-SC-00004249/2016</text:p>
            <text:p text:style-name="P9">PRM-CHA-SC-00004224/2016</text:p>
            <text:p text:style-name="P9">PRM-CHA-SC-00004243/2016</text:p>
            <text:p text:style-name="P9">PRM-CHA-SC-00004221/2016</text:p>
            <text:p text:style-name="P9">PRM-CHA-SC-00004222/2016</text:p>
            <text:p text:style-name="P9">PRM-CHA-SC-00004220/2016</text:p>
            <text:p text:style-name="P9">PRM-CHA-SC-00004223/2016</text:p>
            <text:p text:style-name="P9">PRM-CHA-SC-00004247/2016</text:p>
            <text:p text:style-name="P9">PRM-CHA-SC-00004252/2016</text:p>
            <text:p text:style-name="P9">PRM-CHA-SC-00004251/2016</text:p>
            <text:p text:style-name="P9">PRM-CHA-SC-00004257/2016</text:p>
            <text:p text:style-name="P9">PRM-CHA-SC-00004262/2016</text:p>
            <text:p text:style-name="P9">PRM-CHA-SC-00004225/2016</text:p>
            <text:p text:style-name="P9">PRM-CHA-SC-00004241/2016</text:p>
            <text:p text:style-name="P9">PRM-CHA-SC-00004297/2016</text:p>
            <text:p text:style-name="P9">PRM-CHA-SC-00004286/2016</text:p>
            <text:p text:style-name="P9">PRM-CHA-SC-00004291/2016</text:p>
            <text:p text:style-name="P9">PRM-CHA-SC-00004264/2016</text:p>
            <text:p text:style-name="P9">PRM-CHA-SC-00004299/2016</text:p>
            <text:p text:style-name="P9">PRM-CHA-SC-00004281/2016</text:p>
            <text:p text:style-name="P9">PRM-CHA-SC-00004294/2016</text:p>
            <text:p text:style-name="P9">PRM-CHA-SC-00004293/2016</text:p>
            <text:p text:style-name="P9">PRM-CHA-SC-00004296/2016</text:p>
            <text:p text:style-name="P9">PRM-CHA-SC-00004292/2016</text:p>
            <text:p text:style-name="P9">PRM-CHA-SC-00004295/2016</text:p>
            <text:p text:style-name="P9">PRM-CHA-SC-00004298/2016</text:p>
            <text:p text:style-name="P9">PRM-CHA-SC-00004286/2016</text:p>
            <text:p text:style-name="P9">PRM-CHA-SC-00004291/2016</text:p>
            <text:p text:style-name="P9">PRM-CHA-SC-00004292/2016</text:p>
            <text:p text:style-name="P9"><text:soft-page-break/>PRM-CHA-SC-00004293/2016</text:p>
            <text:p text:style-name="P9">PRM-CHA-SC-00004294/2016</text:p>
            <text:p text:style-name="P9">PRM-CHA-SC-00004295/2016</text:p>
            <text:p text:style-name="P9">PRM-CHA-SC-00004296/2016</text:p>
            <text:p text:style-name="P9">PRM-CHA-SC-00004297/2016</text:p>
            <text:p text:style-name="P9">PRM-CHA-SC-00004298/2016</text:p>
            <text:p text:style-name="P9">PRM-CHA-SC-00004299/2016</text:p>
            <text:p text:style-name="P9">PRM-CHA-SC-00004230/2016</text:p>
            <text:p text:style-name="P9">PRM-CHA-SC-00003936/2016</text:p>
            <text:p text:style-name="P9">PRM-CHA-SC-00004282/2016</text:p>
            <text:p text:style-name="P9">PRM-CHA-SC-00003918/2016</text:p>
            <text:p text:style-name="P9">PRM-CHA-SC-00003951/2016</text:p>
            <text:p text:style-name="P9">PRM-CHA-SC-00004112/2016</text:p>
            <text:p text:style-name="P9">PRM-CHA-SC-00004157/2016</text:p>
          </table:table-cell>
        </table:table-row>
        <table:table-row table:style-name="Tabela1.1">
          <table:table-cell table:style-name="Tabela1.A2" office:value-type="string">
            <text:p text:style-name="P10">Autos Extrajudiciai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1.33.002.000332/2016-43</text:p>
            <text:p text:style-name="P9">1.33.002.000399/2015-05</text:p>
            <text:p text:style-name="P9">1.33.010.000061/2016-27</text:p>
            <text:p text:style-name="P9">1.33.002.000333/2016-98</text:p>
            <text:p text:style-name="P9">1.33.002.000480/2013-15</text:p>
            <text:p text:style-name="P9">1.33.002.000333/2016-98</text:p>
            <text:p text:style-name="P9">1.33.010.000061/2016-27</text:p>
            <text:p text:style-name="P9">1.33.002.000332/2016-43</text:p>
            <text:p text:style-name="P9">1.33.002.000051/2013-48</text:p>
            <text:p text:style-name="P9">1.33.002.000326/2016-96</text:p>
            <text:p text:style-name="P9">1.33.002.000361/2015-24</text:p>
            <text:p text:style-name="P9">1.33.002.000433/2015-33</text:p>
            <text:p text:style-name="P9">1.33.002.000333/2016-98</text:p>
            <text:p text:style-name="P9">1.33.002.000326/2016-96</text:p>
            <text:p text:style-name="P9">1.33.002.000313/2016-17</text:p>
            <text:p text:style-name="P9">1.33.002.000142/2013-83</text:p>
            <text:p text:style-name="P9">1.33.002.000376/2015-92</text:p>
            <text:p text:style-name="P9">1.33.002.000140/2016-37</text:p>
            <text:p text:style-name="P9">1.33.002.000353/2015-88</text:p>
            <text:p text:style-name="P9">1.33.002.000088/2016-19</text:p>
            <text:p text:style-name="P9">1.33.002.000248/2016-20</text:p>
            <text:p text:style-name="P9">1.33.002.000088/2016-19</text:p>
            <text:p text:style-name="P9">1.33.002.000287/2016-27</text:p>
            <text:p text:style-name="P9">1.33.002.000324/2016-05</text:p>
            <text:p text:style-name="P9"><text:soft-page-break/>1.33.002.000292/2016-30</text:p>
            <text:p text:style-name="P9">1.33.002.000299/2016-51</text:p>
            <text:p text:style-name="P9">1.33.002.000305/2016-71</text:p>
          </table:table-cell>
          <table:covered-table-cell/>
        </table:table-row>
      </table:table>
      <text:p text:style-name="P13"><text:tab/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09.pdf">Publicada no DMPF-e, Brasília, DF, 12 set. 2016, p. 19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02:16.89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2" meta:paragraph-count="89" meta:word-count="179" meta:character-count="2506"/>
  </office:meta>
</office:document-meta>
</file>