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6, DE 13 DE JUN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esignar a servidora KÁTIA AVELINO DE SOUSA, ocupante do cargo de Técnico Administrativo, código TC 201.00, matrícula 14802, para a função de Subcoordenador Administrativo da Procuradoria da República no Município de Campina Grande-PB, FC-2, no período de 13.06.2011 e 22.06.2011, considerando férias do titular e do substituto eventual no mesmo período.</text:p>
      <text:p text:style-name="P3"/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39870/bsmpf_110611-07.pdf?sequence=2&amp;isAllowed=y">Publicado no BSMPF, nº 11, 1ª quinzena jun 2011. p. 20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7-08T18:25:00</meta:creation-date>
    <dc:creator>PGR PGR</dc:creator>
    <dc:date>2015-07-20T16:13:02.28</dc:date>
    <meta:print-date>2006-11-16T16:20:00</meta:print-date>
    <meta:editing-cycles>5</meta:editing-cycles>
    <meta:editing-duration>PT00H21M0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8" meta:character-count="644"/>
  </office:meta>
</office:document-meta>
</file>