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6B000023EF00002412FC84A473.wmf" manifest:media-type=""/>
  <manifest:file-entry manifest:full-path="Pictures/100000000000023A000000F52596AC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3 of 9 Barcod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Standard">
      <style:paragraph-properties fo:margin-left="11.298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Verdana" fo:font-size="10pt" fo:language="zxx" fo:country="non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Arial" fo:language="zxx" fo:country="none" fo:font-weight="bold" style:font-weight-asian="bold"/>
    </style:style>
    <style:style style:name="P8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Futura Md BT" fo:font-size="12pt" style:font-size-asian="12pt" style:font-size-complex="12pt"/>
    </style:style>
    <style:style style:name="P9" style:family="paragraph" style:parent-style-name="Header" style:master-page-name="">
      <style:paragraph-properties fo:margin-top="0cm" fo:margin-bottom="0cm" loext:contextual-spacing="false" style:line-height-at-least="0.176cm"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10pt" fo:font-weight="bold" style:font-size-asian="10pt" style:font-weight-asian="bold" style:font-name-complex="Arial" style:font-size-complex="10pt"/>
    </style:style>
    <style:style style:name="P10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>
        <style:tab-stops>
          <style:tab-stop style:position="5.001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/>
      <style:text-properties fo:color="#000000" style:font-name="Times New Roman" fo:font-size="11pt" fo:letter-spacing="normal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 style:shadow="none"/>
      <style:text-properties fo:color="#000000" style:font-name="Times New Roman" fo:font-size="11pt" fo:letter-spacing="norma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1cm" fo:margin-bottom="2cm" loext:contextual-spacing="false" fo:line-height="150%" fo:text-align="center" style:justify-single-word="false" style:shadow="non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etter-spacing="normal" fo:font-weight="normal" officeooo:rsid="001959cd" officeooo:paragraph-rsid="001959cd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master-page-name="First_20_Page">
      <style:paragraph-properties fo:margin-left="0cm" fo:margin-right="0cm" fo:margin-top="1cm" fo:margin-bottom="1.401cm" loext:contextual-spacing="false" fo:line-height="100%" fo:text-align="center" style:justify-single-word="false" fo:text-indent="0cm" style:auto-text-indent="false" style:page-number="auto">
        <style:tab-stops>
          <style:tab-stop style:position="5.001cm"/>
        </style:tab-stops>
      </style:paragraph-properties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59cd" style:font-weight-asian="normal" style:font-weight-complex="normal"/>
    </style:style>
    <style:style style:name="T6" style:family="text">
      <style:text-properties officeooo:rsid="001a7108"/>
    </style:style>
    <style:style style:name="T7" style:family="text">
      <style:text-properties officeooo:rsid="001afbc2"/>
    </style:style>
    <style:style style:name="T8" style:family="text">
      <style:text-properties officeooo:rsid="001b738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Nume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PRM/DRS/MS <text:span text:style-name="T7">n</text:span>º 6, DE 30 DE JUNHO <text:span text:style-name="T8">DE</text:span> 2016</text:p>
      <text:p text:style-name="P11">O PROCURADOR-COORDENADOR DA PROCURADORIA DA REPÚBLICA NO MUNICÍPIO DE DOURADOS, no exercício da competência atribuída pelo art. 2º, incs. III e VII combinados com parágrafo único, da <text:a xlink:type="simple" xlink:href="http://bibliotecadigital.mpf.mp.br/bdmpf/bitstream/handle/11549/88793/PT_PRMS_2016_38.pdf?sequence=1&amp;isAllowed=y" text:style-name="Internet_20_link" text:visited-style-name="Visited_20_Internet_20_Link">Portaria n.º 38/16</text:a> do Procurador-Chefe da Procuradoria da República no Estado de Mato Grosso do Sul, e considerando o disposto no art. 2º, incs. IV e V, da <text:a xlink:type="simple" xlink:href="http://bibliotecadigital.mpf.mp.br/bdmpf/bitstream/handle/11549/20316/PORTARIA%20PGR%20Nº%20292-2007.pdf?sequence=7&amp;isAllowed=y" text:style-name="Internet_20_link" text:visited-style-name="Visited_20_Internet_20_Link">Portaria n.º 292/07 do Procurador-Geral da República (PGR)</text:a>, no art. 1º, § 2º, incs. II e III, da <text:a xlink:type="simple" xlink:href="http://bibliotecadigital.mpf.mp.br/bdmpf/bitstream/handle/11549/75250/PT_PGR_MPF_2015_1048.pdf?sequence=3&amp;isAllowed=y" text:style-name="Internet_20_link" text:visited-style-name="Visited_20_Internet_20_Link">Portaria PGR n.º 1.048/15</text:a> e no art. 2º, inc. II, da <text:a xlink:type="simple" xlink:href="http://bibliotecadigital.mpf.mp.br/bdmpf/bitstream/handle/11549/48432/PT_PGR_MPU_2015_70.pdf?sequence=1&amp;isAllowed=y" text:style-name="Internet_20_link" text:visited-style-name="Visited_20_Internet_20_Link">Portaria PGR n.º 70/15</text:a>, RESOLVE:</text:p>
      <text:p text:style-name="P12"><text:span text:style-name="T3">Art. 1º. </text:span><text:span text:style-name="T4">Designar o Técnico em Segurança Institucional e Transporte Valmir Elias Gonçalves para a condução de veículos oficiais empregados no transporte de autos de processos judiciais (veículos de serviço) e para a entrega de notificações e intimações.</text:span></text:p>
      <text:p text:style-name="P12"><text:span text:style-name="T3">Art. 2º.</text:span><text:span text:style-name="T4"> Designar o Técnico em Segurança Institucional e Transporte Lucas de Castro </text:span><text:span text:style-name="T5">Araújo</text:span><text:span text:style-name="T4"> para substituir o Técnico em Segurança Institucional e Transporte Valmir Elias Gonçalves em suas ausências ou impedimentos, bem como para, em situações excepcionais, e por designação do Coordenador da Procuradoria da República no Município de Dourados, auxiliá-lo no transporte de autos de processos judiciais e na entrega de notificações e intimações.</text:span></text:p>
      <text:p text:style-name="P13">Art. 3º. <text:span text:style-name="T4">Esta Portaria entra em vigor na data de sua publicação.</text:span></text:p>
      <text:p text:style-name="P14">Dourados, 30 de junho de 2016.</text:p>
      <text:p text:style-name="P15">MANOEL DE SOUZA MENDES JUNIOR</text:p>
      <text:p text:style-name="P15"/>
      <text:p text:style-name="P16"><text:a xlink:type="simple" xlink:href="http://bibliotecadigital.mpf.mp.br/bdmpf/bitstream/handle/11549/87827/DMPF_ADM_20160704.pdf?sequence=1&amp;isAllowed=y" text:style-name="Internet_20_link" text:visited-style-name="Visited_20_Internet_20_Link">Publicada no <text:s/>DMPF-e - ADMINISTRATIVO de 0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87827/DMPF_ADM_20160704.pdf?sequence=1&amp;isAllowed=y" text:style-name="Internet_20_link" text:visited-style-name="Visited_20_Internet_20_Link">/07/2016, n. 123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>
        <style:tab-stops>
          <style:tab-stop style:position="5.001cm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50%" fo:text-align="justify" style:justify-single-word="false" style:page-number="auto">
        <style:tab-stops>
          <style:tab-stop style:position="5.001cm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7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bullet text:level="2" text:style-name="WW8Num2z0" text:bullet-char="·">
        <style:list-level-properties/>
        <style:text-properties style:font-name="Symbol"/>
      </text:list-level-style-bullet>
      <text:list-level-style-bullet text:level="3" text:style-name="WW8Num2z0" text:bullet-char="·">
        <style:list-level-properties/>
        <style:text-properties style:font-name="Symbol"/>
      </text:list-level-style-bullet>
      <text:list-level-style-bullet text:level="4" text:style-name="WW8Num2z0" text:bullet-char="·">
        <style:list-level-properties/>
        <style:text-properties style:font-name="Symbol"/>
      </text:list-level-style-bullet>
      <text:list-level-style-bullet text:level="5" text:style-name="WW8Num2z0" text:bullet-char="·">
        <style:list-level-properties/>
        <style:text-properties style:font-name="Symbol"/>
      </text:list-level-style-bullet>
      <text:list-level-style-bullet text:level="6" text:style-name="WW8Num2z0" text:bullet-char="·">
        <style:list-level-properties/>
        <style:text-properties style:font-name="Symbol"/>
      </text:list-level-style-bullet>
      <text:list-level-style-bullet text:level="7" text:style-name="WW8Num2z0" text:bullet-char="·">
        <style:list-level-properties/>
        <style:text-properties style:font-name="Symbol"/>
      </text:list-level-style-bullet>
      <text:list-level-style-bullet text:level="8" text:style-name="WW8Num2z0" text:bullet-char="·">
        <style:list-level-properties/>
        <style:text-properties style:font-name="Symbol"/>
      </text:list-level-style-bullet>
      <text:list-level-style-bullet text:level="9" text:style-name="WW8Num2z0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fo:margin-left="0cm" fo:margin-right="-0.009cm" table:align="margins"/>
    </style:style>
    <style:style style:name="Tabela1.A" style:family="table-column">
      <style:table-column-properties style:rel-column-width="9032*"/>
    </style:style>
    <style:style style:name="Tabela1.B" style:family="table-column">
      <style:table-column-properties style:rel-column-width="56503*"/>
    </style:style>
    <style:style style:name="Tabela1.A1" style:family="table-cell">
      <style:table-cell-properties style:vertical-align="middle" fo:padding="0cm" fo:border-left="none" fo:border-right="none" fo:border-top="none" fo:border-bottom="0.5pt solid #000000"/>
    </style:style>
    <style:style style:name="MP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3 of 9 Barcod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Standard">
      <style:paragraph-properties fo:margin-left="11.298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Verdana" fo:font-size="10pt" fo:language="zxx" fo:country="non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P6" style:family="paragraph" style:parent-style-name="Standard">
      <style:paragraph-properties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Arial" fo:language="zxx" fo:country="none" fo:font-weight="bold" style:font-weight-asian="bold"/>
    </style:style>
    <style:style style:name="MP7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Futura Md BT" fo:font-size="12pt" style:font-size-asian="12pt" style:font-size-complex="12pt"/>
    </style:style>
    <style:style style:name="MP8" style:family="paragraph" style:parent-style-name="Header" style:master-page-name="">
      <style:paragraph-properties fo:margin-top="0cm" fo:margin-bottom="0cm" loext:contextual-spacing="false" style:line-height-at-least="0.176cm"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10pt" fo:font-weight="bold" style:font-size-asian="10pt" style:font-weight-asian="bold" style:font-name-complex="Arial" style:font-size-complex="10pt"/>
    </style:style>
    <style:style style:name="MP9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4pt" fo:font-weight="bold" style:font-size-asian="4pt" style:font-weight-asian="bold" style:font-name-complex="Arial" style:font-size-complex="4pt"/>
    </style:style>
    <style:style style:name="MP10" style:family="paragraph" style:parent-style-name="Footer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2" text:anchor-type="as-char" svg:width="2.164cm" svg:height="0.93cm" draw:z-index="0"><draw:image xlink:href="Pictures/100000000000023A000000F52596AC2E.jpg" xlink:type="simple" xlink:show="embed" xlink:actuate="onLoad"/></draw:frame></text:p>
            </table:table-cell>
            <table:table-cell table:style-name="Tabela1.A1" office:value-type="string">
              <text:p text:style-name="MP2">Procuradoria</text:p>
              <text:p text:style-name="MP2">da República no</text:p>
              <text:p text:style-name="MP2">Município de Dourados</text:p>
            </table:table-cell>
          </table:table-row>
        </table:table>
      </style:header>
      <style:footer>
        <text:p text:style-name="MP3">- <text:page-number text:select-page="current">0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figura1" text:anchor-type="char" svg:x="7.168cm" svg:y="0.088cm" svg:width="2.166cm" svg:height="2.175cm" draw:z-index="0"><draw:image xlink:href="Pictures/2000036B000023EF00002412FC84A473.wmf" xlink:type="simple" xlink:show="embed" xlink:actuate="onLoad"/></draw:frame></text:p>
        <text:p text:style-name="MP5"/>
        <text:p text:style-name="MP6"/>
        <text:p text:style-name="MP6"/>
        <text:p text:style-name="MP6"/>
        <text:p text:style-name="MP7"><text:span text:style-name="MT1">MINIS</text:span><text:span text:style-name="MT2">TÉRIO PÚBLICO FEDERAL</text:span></text:p>
        <text:p text:style-name="MP8">PROCURADORIA DA REPÚBLICA NO MUNICÍPIO DE DOURADOS</text:p>
        <text:p text:style-name="MP9"/>
      </style:header>
      <style:footer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DRS MPF</meta:initial-creator>
    <meta:creation-date>2008-12-18T09:36:28</meta:creation-date>
    <dc:date>2017-02-13T16:43:28.044000000</dc:date>
    <meta:printed-by>Manoel de Souza Mendes Junior </meta:printed-by>
    <meta:print-date>2016-06-30T16:33:37.70</meta:print-date>
    <dc:language>pt-BR</dc:language>
    <meta:editing-cycles>172</meta:editing-cycles>
    <meta:editing-duration>P1DT5H26M19S</meta:editing-duration>
    <dc:creator>PRMS MPF</dc:creator>
    <meta:document-statistic meta:table-count="1" meta:image-count="2" meta:object-count="0" meta:page-count="1" meta:paragraph-count="15" meta:word-count="256" meta:character-count="1582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rocesso" xlink:href="file:///J:/equipe/robsantos/Dados%20de%20aplicativos/BrOffice.org2/user/template/Processo.ott" meta:date="2008-12-18T09:36:28"/>
  </office:meta>
</office:document-meta>
</file>